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009cm" fo:margin-left="0cm" fo:margin-right="-0.009cm" table:align="margins"/>
    </style:style>
    <style:style style:name="Таблица3.A" style:family="table-column">
      <style:table-column-properties style:column-width="2.362cm" style:rel-column-width="9100*"/>
    </style:style>
    <style:style style:name="Таблица3.B" style:family="table-column">
      <style:table-column-properties style:column-width="8.67cm" style:rel-column-width="33402*"/>
    </style:style>
    <style:style style:name="Таблица3.C" style:family="table-column">
      <style:table-column-properties style:column-width="5.978cm" style:rel-column-width="2303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4.63cm" style:rel-column-width="17839*"/>
    </style:style>
    <style:style style:name="Таблица1.B" style:family="table-column">
      <style:table-column-properties style:column-width="8.408cm" style:rel-column-width="32397*"/>
    </style:style>
    <style:style style:name="Таблица1.C" style:family="table-column">
      <style:table-column-properties style:column-width="3.971cm" style:rel-column-width="152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212cm" style:line-height-at-least="0.474cm" fo:text-align="start" style:justify-single-word="false" fo:text-indent="0cm" style:auto-text-indent="false" fo:background-color="transparent">
        <style:background-image/>
      </style:paragraph-properties>
      <style:text-properties fo:letter-spacing="normal"/>
    </style:style>
    <style:style style:name="P8" style:family="paragraph" style:parent-style-name="Standard" style:master-page-name="">
      <style:paragraph-properties fo:margin-left="0cm" fo:margin-right="0cm" fo:text-indent="9.978cm" style:auto-text-indent="false" style:page-number="auto"/>
    </style:style>
    <style:style style:name="P9" style:family="paragraph" style:parent-style-name="Standard">
      <style:paragraph-properties fo:margin-left="0cm" fo:margin-right="0cm" fo:text-indent="9.978cm" style:auto-text-indent="false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-0.019cm" style:auto-text-indent="false" style:page-number="auto"/>
    </style:style>
    <style:style style:name="P13" style:family="paragraph" style:parent-style-name="Text_20_body" style:master-page-name="">
      <style:paragraph-properties fo:margin-left="1.418cm" fo:margin-right="0.113cm" fo:margin-top="0.199cm" fo:margin-bottom="0cm" fo:text-align="start" style:justify-single-word="false" fo:text-indent="-0.019cm" style:auto-text-indent="false" style:page-number="auto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left="1.418cm" fo:margin-right="0.113cm" fo:margin-top="0.199cm" fo:margin-bottom="0cm" fo:text-align="start" style:justify-single-word="false" fo:text-indent="-0.019cm" style:auto-text-indent="false"/>
    </style:style>
    <style:style style:name="P15" style:family="paragraph" style:parent-style-name="Text_20_body">
      <style:paragraph-properties fo:margin-left="1.418cm" fo:margin-right="0.113cm" fo:margin-top="0.199cm" fo:margin-bottom="0cm" fo:text-align="start" style:justify-single-word="false" fo:text-indent="-0.019cm" style:auto-text-indent="false"/>
      <style:text-properties fo:font-size="14pt"/>
    </style:style>
    <style:style style:name="P16" style:family="paragraph" style:parent-style-name="Text_20_body">
      <style:paragraph-properties fo:margin-left="1.418cm" fo:margin-right="0.113cm" fo:margin-top="0.199cm" fo:margin-bottom="0cm" fo:text-align="start" style:justify-single-word="false" fo:text-indent="-0.019cm" style:auto-text-indent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1.418cm" fo:margin-right="0.113cm" fo:margin-top="0.199cm" fo:margin-bottom="0cm" fo:text-align="start" style:justify-single-word="false" fo:text-indent="-0.019cm" style:auto-text-indent="false"/>
      <style:text-properties fo:language="ru" fo:country="RU"/>
    </style:style>
    <style:style style:name="P18" style:family="paragraph" style:parent-style-name="Мой_20_маркированный_20_список">
      <style:text-properties style:font-name="Times New Roman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2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fo:background-color="transparent"/>
    </style:style>
    <style:style style:name="P24" style:family="paragraph" style:parent-style-name="Table_20_Contents">
      <style:paragraph-properties fo:margin-top="0.199cm" fo:margin-bottom="0cm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language="ru" fo:country="RU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Мой_20_маркированный_20_список" style:list-style-name="L3"/>
    <style:style style:name="P29" style:family="paragraph" style:parent-style-name="Standard" style:list-style-name="L1"/>
    <style:style style:name="P30" style:family="paragraph" style:parent-style-name="Standard" style:list-style-name="L6"/>
    <style:style style:name="P31" style:family="paragraph" style:parent-style-name="Standard" style:list-style-name="L14"/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keep-with-next="always"/>
    </style:style>
    <style:style style:name="P34" style:family="paragraph" style:parent-style-name="Heading_20_1" style:master-page-name="">
      <style:paragraph-properties style:page-number="auto" fo:keep-with-next="always"/>
    </style:style>
    <style:style style:name="P35" style:family="paragraph" style:parent-style-name="Text_20_body" style:list-style-name="L2"/>
    <style:style style:name="P36" style:family="paragraph" style:parent-style-name="Text_20_body" style:list-style-name="L2">
      <style:text-properties fo:font-size="12pt"/>
    </style:style>
    <style:style style:name="P37" style:family="paragraph" style:parent-style-name="Text_20_body" style:list-style-name="L2">
      <style:text-properties style:font-name="Times New Roman"/>
    </style:style>
    <style:style style:name="P38" style:family="paragraph" style:parent-style-name="Text_20_body" style:list-style-name="L2">
      <style:text-properties fo:color="#000000" style:font-name="Times New Roman" fo:background-color="transparent"/>
    </style:style>
    <style:style style:name="P39" style:family="paragraph" style:parent-style-name="Text_20_body" style:list-style-name="L2">
      <style:text-properties fo:color="#000000" style:font-name="Times New Roman" fo:font-size="12pt" fo:background-color="transparent"/>
    </style:style>
    <style:style style:name="P40" style:family="paragraph" style:parent-style-name="Text_20_body" style:list-style-name="Безымянный2">
      <style:text-properties fo:color="#000000" style:font-name="Times New Roman" fo:font-size="12pt" fo:background-color="transparent"/>
    </style:style>
    <style:style style:name="P41" style:family="paragraph" style:parent-style-name="Text_20_body" style:list-style-name="Безымянный2">
      <style:text-properties fo:color="#000000" style:font-name="Times New Roman" fo:letter-spacing="normal" fo:background-color="transparent"/>
    </style:style>
    <style:style style:name="P42" style:family="paragraph" style:parent-style-name="Text_20_body" style:list-style-name="L4"/>
    <style:style style:name="P43" style:family="paragraph" style:parent-style-name="Text_20_body" style:list-style-name="L5"/>
    <style:style style:name="P44" style:family="paragraph" style:parent-style-name="Text_20_body" style:list-style-name="L7"/>
    <style:style style:name="P45" style:family="paragraph" style:parent-style-name="Text_20_body" style:list-style-name="L8"/>
    <style:style style:name="P46" style:family="paragraph" style:parent-style-name="Text_20_body" style:list-style-name="L8">
      <style:text-properties fo:letter-spacing="normal"/>
    </style:style>
    <style:style style:name="P47" style:family="paragraph" style:parent-style-name="Text_20_body" style:list-style-name="L9">
      <style:text-properties fo:letter-spacing="normal"/>
    </style:style>
    <style:style style:name="P48" style:family="paragraph" style:parent-style-name="Text_20_body" style:list-style-name="Безымянный2"/>
    <style:style style:name="P49" style:family="paragraph" style:parent-style-name="Text_20_body" style:list-style-name="L11"/>
    <style:style style:name="P50" style:family="paragraph" style:parent-style-name="Text_20_body" style:list-style-name="L14"/>
    <style:style style:name="P51" style:family="paragraph" style:parent-style-name="Text_20_body" style:list-style-name="L15"/>
    <style:style style:name="P52" style:family="paragraph" style:parent-style-name="Text_20_body" style:list-style-name="L16"/>
    <style:style style:name="P53" style:family="paragraph" style:parent-style-name="Text_20_body" style:list-style-name="L16">
      <style:text-properties fo:language="ru" fo:country="RU"/>
    </style:style>
    <style:style style:name="P54" style:family="paragraph" style:parent-style-name="Text_20_body" style:list-style-name="L17">
      <style:text-properties fo:language="ru" fo:country="RU"/>
    </style:style>
    <style:style style:name="P55" style:family="paragraph" style:parent-style-name="Text_20_body" style:list-style-name="L16">
      <style:text-properties style:font-name="Times New Roman2" fo:font-size="12pt" fo:language="ru" fo:country="RU"/>
    </style:style>
    <style:style style:name="P56" style:family="paragraph" style:parent-style-name="Text_20_body">
      <style:text-properties fo:language="en" fo:country="US"/>
    </style:style>
    <style:style style:name="P57" style:family="paragraph" style:parent-style-name="Text_20_body" style:list-style-name="L17"/>
    <style:style style:name="P58" style:family="paragraph" style:parent-style-name="Text_20_body" style:master-page-name="First_20_Page">
      <style:paragraph-properties style:page-number="auto"/>
      <style:text-properties fo:font-size="14pt" fo:font-weight="bold"/>
    </style:style>
    <style:style style:name="P59" style:family="paragraph" style:parent-style-name="Text_20_body" style:list-style-name="L2">
      <style:paragraph-properties fo:margin-top="0cm" fo:margin-bottom="0cm"/>
      <style:text-properties fo:color="#000000" style:font-name="Times New Roman" fo:font-size="12pt" fo:background-color="transparent"/>
    </style:style>
    <style:style style:name="P60" style:family="paragraph" style:parent-style-name="Text_20_body" style:list-style-name="L3">
      <style:paragraph-properties fo:margin-top="0cm" fo:margin-bottom="0cm"/>
      <style:text-properties fo:color="#000000" style:font-name="Times New Roman" fo:font-size="12pt" fo:background-color="transparent"/>
    </style:style>
    <style:style style:name="P61" style:family="paragraph" style:parent-style-name="Text_20_body" style:list-style-name="L6">
      <style:paragraph-properties fo:margin-top="0cm" fo:margin-bottom="0cm"/>
      <style:text-properties fo:color="#000000" style:font-name="Times New Roman" fo:font-size="12pt" fo:background-color="transparent"/>
    </style:style>
    <style:style style:name="P62" style:family="paragraph" style:parent-style-name="Text_20_body" style:list-style-name="L2">
      <style:paragraph-properties fo:margin-top="0cm" fo:margin-bottom="0cm"/>
      <style:text-properties fo:color="#000000" style:font-name="Times New Roman" fo:background-color="transparent"/>
    </style:style>
    <style:style style:name="P63" style:family="paragraph" style:parent-style-name="Text_20_body" style:list-style-name="L2">
      <style:paragraph-properties fo:margin-top="0cm" fo:margin-bottom="0cm"/>
      <style:text-properties style:font-name="Times New Roman" fo:font-size="12pt"/>
    </style:style>
    <style:style style:name="P64" style:family="paragraph" style:parent-style-name="Text_20_body" style:list-style-name="L2">
      <style:paragraph-properties fo:margin-top="0cm" fo:margin-bottom="0cm"/>
      <style:text-properties fo:font-size="12pt"/>
    </style:style>
    <style:style style:name="P65" style:family="paragraph" style:parent-style-name="Text_20_body" style:list-style-name="L2">
      <style:paragraph-properties fo:margin-top="0cm" fo:margin-bottom="0cm"/>
      <style:text-properties fo:font-size="12pt" fo:language="ru" fo:country="RU"/>
    </style:style>
    <style:style style:name="P66" style:family="paragraph" style:parent-style-name="Text_20_body" style:list-style-name="L9">
      <style:paragraph-properties fo:margin-top="0cm" fo:margin-bottom="0cm"/>
      <style:text-properties fo:letter-spacing="normal"/>
    </style:style>
    <style:style style:name="P67" style:family="paragraph" style:parent-style-name="Text_20_body" style:list-style-name="L10">
      <style:paragraph-properties fo:keep-with-next="always"/>
    </style:style>
    <style:style style:name="P68" style:family="paragraph" style:parent-style-name="Text_20_body" style:list-style-name="L11">
      <style:paragraph-properties fo:keep-with-next="always"/>
    </style:style>
    <style:style style:name="P69" style:family="paragraph" style:parent-style-name="Text_20_body" style:list-style-name="L12">
      <style:paragraph-properties fo:keep-with-next="always"/>
      <style:text-properties fo:letter-spacing="normal"/>
    </style:style>
    <style:style style:name="P70" style:family="paragraph" style:parent-style-name="Text_20_body" style:list-style-name="L13">
      <style:paragraph-properties fo:keep-with-next="always"/>
      <style:text-properties fo:color="#000000" style:font-name="Times New Roman" fo:font-size="11.5pt" fo:letter-spacing="normal" fo:background-color="transparent"/>
    </style:style>
    <style:style style:name="T1" style:family="text">
      <style:text-properties fo:language="en" fo:country="US"/>
    </style:style>
    <style:style style:name="T2" style:family="text">
      <style:text-properties fo:letter-spacing="normal"/>
    </style:style>
    <style:style style:name="T3" style:family="text">
      <style:text-properties fo:letter-spacing="normal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" fo:font-size="12pt" fo:background-color="transparent"/>
    </style:style>
    <style:style style:name="T7" style:family="text">
      <style:text-properties fo:color="#000000" fo:font-size="12pt" fo:background-color="transparent"/>
    </style:style>
    <style:style style:name="T8" style:family="text">
      <style:text-properties fo:color="#000000" fo:font-size="12pt" fo:language="ru" fo:country="RU" fo:background-color="transparent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="Times New Roman" fo:font-size="12pt" fo:language="ru" fo:country="RU" fo:background-color="transparent"/>
    </style:style>
    <style:style style:name="T11" style:family="text">
      <style:text-properties fo:color="#000000" style:font-name="Times New Roman" fo:font-size="12pt" fo:background-color="transparent"/>
    </style:style>
    <style:style style:name="T12" style:family="text">
      <style:text-properties fo:font-size="12pt"/>
    </style:style>
    <style:style style:name="T13" style:family="text">
      <style:text-properties fo:font-size="14pt" fo:letter-spacing="normal" fo:language="ru" fo:country="RU"/>
    </style:style>
    <style:style style:name="T14" style:family="text">
      <style:text-properties style:font-name="Times New Roman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 text:start-value="3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 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 " style:num-suffix=" 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cm" fo:text-inden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6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6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 " style:num-suffix=" 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0.80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 " style:num-suffix=" 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tab/><text:tab/><text:tab/><text:tab/><text:tab/><text:tab/>ООО «СВЕЙ»<text:tab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УТВЕРЖДАЮ</text:p>
            <text:p text:style-name="P14">Генеральный директор</text:p>
            <text:p text:style-name="P14">ООО “СВЕЙ”</text:p>
            <text:p text:style-name="P14"/>
            <text:p text:style-name="P16">_____________ А.М.Шуман</text:p>
            <text:p text:style-name="P16">«_______»_________2015 г.</text:p>
          </table:table-cell>
          <table:table-cell table:style-name="Таблица2.A1" office:value-type="string">
            <text:p text:style-name="P13">РАЗРАБОТАЛ</text:p>
            <text:p text:style-name="P17">Заместитель главного инженера</text:p>
            <text:p text:style-name="P14">ООО “СВЕЙ”</text:p>
            <text:p text:style-name="P14"/>
            <text:p text:style-name="P14">_____________ М.Н.Черепанов</text:p>
            <text:p text:style-name="P14">«_______»_________2015 г.</text:p>
            <text:p text:style-name="P14"><text:tab/></text:p>
            <text:p text:style-name="P15"/>
          </table:table-cell>
        </table:table-row>
      </table:table>
      <text:p text:style-name="P12"/>
      <text:p text:style-name="P6"/>
      <text:p text:style-name="P5"/>
      <text:p text:style-name="P3">ТЕХНИЧЕСК<text:span text:style-name="T4">ОЕ</text:span> ЗАДАНИЕ №1</text:p>
      <text:p text:style-name="P3">на <text:span text:style-name="T4">разработку многоканального источника тока и напряжения</text:span></text:p>
      <text:p text:style-name="P3">на <text:page-count>15</text:page-count> листах</text:p>
      <text:p text:style-name="P4"/>
      <text:p text:style-name="Text_20_body"/>
      <text:p text:style-name="Text_20_body"/>
      <text:p text:style-name="P8">Дата введения _______________</text:p>
      <text:p text:style-name="P9"/>
      <text:p text:style-name="P9"/>
      <text:p text:style-name="P2"/>
      <text:p text:style-name="P2"/>
      <text:p text:style-name="P5"/>
      <text:table-of-content text:style-name="Sect2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P10">Оглавление</text:p>
          </text:index-title>
          <text:p text:style-name="P11">1.Область применения<text:tab/>3</text:p>
          <text:p text:style-name="P11">2.Определения, обозначения и сокращения<text:tab/>3</text:p>
          <text:p text:style-name="P11">3.Технические требования<text:tab/>4</text:p>
          <text:p text:style-name="P11">4.Требования к сырью, материалам, покупным изделиям<text:tab/>4</text:p>
          <text:p text:style-name="P11">5.Требования стойкости к воздействию климатических ВВФ<text:tab/>5</text:p>
          <text:p text:style-name="P11">6.Требования стойкости к воздействию механических ВВФ<text:tab/>5</text:p>
          <text:p text:style-name="P11">7.Требования к ЭМС<text:tab/>5</text:p>
          <text:p text:style-name="P11">8.Требования по надежности<text:tab/>6</text:p>
          <text:p text:style-name="P11">9.Требования к ремонтопригодности<text:tab/>6</text:p>
          <text:p text:style-name="P11">10.Требования к пожарной безопасности<text:tab/>6</text:p>
          <text:p text:style-name="P11">11.Требования к конструкции<text:tab/>6</text:p>
          <text:p text:style-name="P11">12.Комплектность<text:tab/>7</text:p>
          <text:p text:style-name="P11">13.Маркировка<text:tab/>7</text:p>
          <text:p text:style-name="P11">14.Упаковка<text:tab/>7</text:p>
          <text:p text:style-name="P11">15.Требования безопасности и охраны окружающей среды<text:tab/>8</text:p>
          <text:p text:style-name="P11">16.Правила приемки<text:tab/>8</text:p>
          <text:p text:style-name="P11">17.Методы испытаний<text:tab/>8</text:p>
          <text:p text:style-name="P11">18.Транспортирование и хранение<text:tab/>11</text:p>
          <text:p text:style-name="P11">19.Указания по эксплуатации<text:tab/>11</text:p>
          <text:p text:style-name="P11">20.Гарантии Изготовителя<text:tab/>12</text:p>
          <text:p text:style-name="P11">21.Приложение А (справочное) Ссылочные нормативные документы<text:tab/>12</text:p>
        </text:index-body>
      </text:table-of-content>
      <text:p text:style-name="Text_20_body"/>
      <text:h text:style-name="P32" text:outline-level="1"><text:bookmark-start text:name="__RefNumPara__1916_598179569"/>Область применения<text:bookmark-end text:name="__RefNumPara__1916_598179569"/></text:h>
      <text:list xml:id="list3648712755011922308" text:style-name="L1">
        <text:list-item>
          <text:list>
            <text:list-item>
              <text:p text:style-name="P29"><text:span text:style-name="T2">Настоящее техническое задание (ТЗ) распространяются на </text:span><text:span text:style-name="T13">многоканальные источники тока и напряжения</text:span><text:span text:style-name="T3"> (далее — ИТН)</text:span><text:span text:style-name="T2">, предназначенные прогрузки устройств релейной защиты, автоматики и телемеханики и имитации аварийных и стационарных режимов работы энергооборудования</text:span>.</text:p>
            </text:list-item>
            <text:list-item>
              <text:p text:style-name="P29">Область применения ИТН – предприятия энергетики и<text:span text:style-name="T2"> других отраслей промышленности.</text:span></text:p>
            </text:list-item>
          </text:list>
        </text:list-item>
      </text:list>
      <text:h text:style-name="Heading_20_1" text:outline-level="1">Определения, обозначения и сокращения</text:h>
      <text:p text:style-name="Text_20_body">В настоящих ТЗ применяются термины, определения, обозначения и сокращения <text:s/>приведенные ниже:</text:p>
      <text:p text:style-name="Text_20_body">ГОСТ - Межгосударственные стандарты, принятые государствами, присоединившиеся к Со­глашению о проведении согласованной политики в области стандартизации, метрологии и сертификации;</text:p>
      <text:p text:style-name="Text_20_body">ГОСТ Р - Государственные стандарты Российской Федерации, принятые федеральным орга­ном исполнительной власти по стандартизации или федеральным органом по строительству;</text:p>
      <text:p text:style-name="Text_20_body">МЭК - международный электротехнический стандарт;</text:p>
      <text:p text:style-name="Text_20_body">КД - конструкторская документация - совокупность конструкторских документов (графиче­ских и текстовых), содержащих в зависимости от их назначения данные, необходимые для разработки, изготовления, контроля и приемки, поставки, эксплуатации и ремонта изделия;</text:p>
      <text:p text:style-name="P7">ПИ - периодические испытания;</text:p>
      <text:p text:style-name="P7">ПрИ — приёмочные испытания;</text:p>
      <text:p text:style-name="P7">ТИ - типовые испытания;</text:p>
      <text:p text:style-name="Text_20_body">ТЗ - техническое задание;</text:p>
      <text:p text:style-name="P7">ЭМС - электромагнитная совместимость;</text:p>
      <text:h text:style-name="Heading_20_1" text:outline-level="1">Технические требования</text:h>
      <text:list xml:id="list6492753194371101021" text:style-name="L2">
        <text:list-item>
          <text:list>
            <text:list-item>
              <text:p text:style-name="P36">ИТН должны преобразовывать поток 16-битных данных, поступающих по интерфейсу SPI в гальванически изолированные сигналы напряжения и тока. Формат данных - в дополнительном коде. +32767 должно соответствовать максимальной положительной амплитуде выходного сигнала, 0 — нулю выходного сигнала, -32767 — максимальной отрицательной амплитуде выходного сигнала.</text:p>
            </text:list-item>
            <text:list-item>
              <text:p text:style-name="P36">ИТН должны содержать </text:p>
              <text:list>
                <text:list-item>
                  <text:p text:style-name="P36">источник питания</text:p>
                </text:list-item>
                <text:list-item>
                  <text:p text:style-name="P36">4 канала формирования напряжения</text:p>
                </text:list-item>
                <text:list-item>
                  <text:p text:style-name="P36">4 канала формирования тока </text:p>
                </text:list-item>
              </text:list>
            </text:list-item>
            <text:list-item>
              <text:p text:style-name="P59"><text:bookmark-start text:name="__RefNumPara__747_258140147"/>Полоса воспроизводимых частот от 0 до 2000 Гц.<text:bookmark-end text:name="__RefNumPara__747_258140147"/></text:p>
            </text:list-item>
            <text:list-item>
              <text:p text:style-name="P63"><text:bookmark-start text:name="__RefNumPara__749_258140147"/>Скорость установки выходного напряжения и тока должна обеспечивать воспроизведение сигнала в заданной полосе частот.<text:bookmark-end text:name="__RefNumPara__749_258140147"/></text:p>
            </text:list-item>
            <text:list-item>
              <text:p text:style-name="P63"><text:bookmark-start text:name="__RefNumPara__751_258140147"/>Коэффициент гармонических искажений и точность воспроизведения сигналов — <text:soft-page-break/>не хуже 0.5%<text:bookmark-end text:name="__RefNumPara__751_258140147"/></text:p>
            </text:list-item>
            <text:list-item>
              <text:p text:style-name="P62"><text:bookmark-start text:name="__RefNumPara__753_258140147"/>Фаза между каналами на выходе должна совпасть с заданной на входе для синусоидального сигнала с частотой 50 Гц с погрешностью не хуже 0.1 градуса, в том числе при разной нагрузке по разным каналам. При невозможности воспроизвести данное условие при испытаниях — допускается погрешность 0.2 градуса.<text:bookmark-end text:name="__RefNumPara__753_258140147"/></text:p>
            </text:list-item>
            <text:list-item>
              <text:p text:style-name="P64"><text:bookmark-start text:name="__RefNumPara__755_258140147"/><text:span text:style-name="T14">Все каналы должны обеспечивать возможность работы на активную, реактивную и смешанную нагрузку с </text:span>индуктивной составляющей до 10 мГн, емкостной составляющей до 10 мкФ при выходной мощности от 0 ВА до мощности указанной в п.<text:bookmark-ref text:reference-format="number" text:ref-name="__RefNumPara__1918_598179569"> 3.14 </text:bookmark-ref> и <text:bookmark-ref text:reference-format="number" text:ref-name="__RefNumPara__1920_598179569"> 3.20 </text:bookmark-ref><text:bookmark-end text:name="__RefNumPara__755_258140147"/></text:p>
            </text:list-item>
            <text:list-item>
              <text:p text:style-name="P64"><text:bookmark-start text:name="__RefNumPara__757_258140147"/>ИТН должны обеспечивать подключение/отключение нагрузки при наличии тока/напряжения на выходах каналов.<text:bookmark-end text:name="__RefNumPara__757_258140147"/></text:p>
            </text:list-item>
            <text:list-item>
              <text:p text:style-name="P64"><text:bookmark-start text:name="__RefNumPara__759_258140147"/>ИТН должны иметь защита от перегрузки и от короткого замыкания выходов и<text:bookmark-end text:name="__RefNumPara__759_258140147"/></text:p>
            </text:list-item>
          </text:list>
          <text:p text:style-name="P64">между выходами. ИТН не должны выходить из строя при подключении любой пассивной нагрузки. </text:p>
          <text:list text:continue-numbering="true">
            <text:list-item>
              <text:p text:style-name="P64"><text:bookmark-start text:name="__RefNumPara__761_258140147"/>ИТН должны иметь защиту от перегрева.<text:bookmark-end text:name="__RefNumPara__761_258140147"/></text:p>
            </text:list-item>
            <text:list-item>
              <text:p text:style-name="P64"><text:bookmark-start text:name="__RefNumPara__763_258140147"/>ИТН должны иметь выходы сигнализации <text:span text:style-name="T4">перегрева, защиты от короткого замыкания (триггерная, с входом сброса), превышения сопротивления нагрузки токовых каналов. Выходы сигнализации должны быть гальванически изолированы от сети и от выходных каналов. Уровень сигнала — </text:span><text:span text:style-name="T1">LVTTL </text:span><text:span text:style-name="T4">или открытый коллектор.</text:span><text:bookmark-end text:name="__RefNumPara__763_258140147"/></text:p>
            </text:list-item>
            <text:list-item>
              <text:p text:style-name="P65"><text:bookmark-start text:name="__RefNumPara__765_258140147"/>Дрейф действующего значения установленного значения выходного сигнала — не более 0.1% в минуту.<text:bookmark-end text:name="__RefNumPara__765_258140147"/></text:p>
            </text:list-item>
            <text:list-item>
              <text:p text:style-name="P65"><text:bookmark-start text:name="__RefNumPara__767_258140147"/>Стабилизация выходного сигнала при изменении нагрузки — не хуже 0.5%<text:bookmark-end text:name="__RefNumPara__767_258140147"/></text:p>
            </text:list-item>
            <text:list-item>
              <text:p text:style-name="P35"><text:bookmark-start text:name="__RefNumPara__1918_598179569"/><text:span text:style-name="T12">Амплитуда формируемого каналом напряжения выходного напряжения должна быть не менее +-400В при токе от 0 до 0.75А. Если после испытаний теплового режима потребуется применение радиатора большей массы или габаритов, чем указаны в данном ТЗ, допускается уменьшение массы и габаритов радиатора при сохранении требуемой мощности в кратковременном (до 5 минут) режиме и долговременной мощности не менее <text:s/></text:span><text:span text:style-name="T5">~0.5А*~280В=140ВА при формировании синусоидального напряжения.</text:span><text:bookmark-end text:name="__RefNumPara__1918_598179569"/></text:p>
            </text:list-item>
            <text:list-item>
              <text:p text:style-name="P35"><text:bookmark-start text:name="__RefNumPara__769_258140147"/>Каналы напряжения должны обеспечивать <text:span text:style-name="T12">возможность параллельной работы на общую нагрузку для увеличения выходного тока.</text:span><text:bookmark-end text:name="__RefNumPara__769_258140147"/></text:p>
            </text:list-item>
            <text:list-item>
              <text:p text:style-name="P36"><text:bookmark-start text:name="__RefNumPara__771_258140147"/>Каналы напряжения должны обеспечивать подключение нагрузки по схеме звезды.<text:bookmark-end text:name="__RefNumPara__771_258140147"/></text:p>
            </text:list-item>
            <text:list-item>
              <text:p text:style-name="P36"><text:bookmark-start text:name="__RefNumPara__811_258140147"/>Каналы напряжения должны обеспечивать последовательное включение для подключения нагрузки по схеме треугольника.<text:bookmark-end text:name="__RefNumPara__811_258140147"/></text:p>
            </text:list-item>
            <text:list-item>
              <text:p text:style-name="P63"><text:bookmark-start text:name="__RefNumPara__813_258140147"/>Шумы выходного сигнала для каналов напряжения — не более 50 мВ в диапазоне до 10В, не более 0.5% от амплитуды сигнала — во всём остальном диапазоне<text:bookmark-end text:name="__RefNumPara__813_258140147"/></text:p>
            </text:list-item>
            <text:list-item>
              <text:p text:style-name="P63"><text:bookmark-start text:name="__RefNumPara__815_258140147"/>Смещение нуля для каналов напряжения — не более 50 мВ в диапазоне до 10В, не более 0.5% от амплитуды сигнала — во всём остальном диапазоне<text:bookmark-end text:name="__RefNumPara__815_258140147"/></text:p>
            </text:list-item>
            <text:list-item>
              <text:p text:style-name="P37"><text:bookmark-start text:name="__RefNumPara__1920_598179569"/><text:span text:style-name="T7">Амплитуда формируемого каналом </text:span><text:span text:style-name="T8">тока</text:span><text:span text:style-name="T7"> выходного тока должна быть не менее +-36А при напряжении 17В. Если после испытаний теплового режима потребуется применение радиатора большей массы или габаритов, чем указаны в данном ТЗ, допускается уменьшение массы и габаритов радиатора при сохранении требуемой мощности в кратковременном (до 5 минут) режиме и долговременной мощности не менее <text:s/>~20А*~12В=240ВА </text:span><text:span text:style-name="T9">при формировании синусоидального напряжения.</text:span><text:bookmark-end text:name="__RefNumPara__1920_598179569"/></text:p>
            </text:list-item>
            <text:list-item>
              <text:p text:style-name="P38"><text:bookmark-start text:name="__RefNumPara__819_258140147"/>Каналы тока должны обеспечивать возможность параллельной работы на общую нагрузку для увеличения выходного тока.<text:bookmark-end text:name="__RefNumPara__819_258140147"/></text:p>
            </text:list-item>
            <text:list-item>
              <text:p text:style-name="P37"><text:bookmark-start text:name="__RefNumPara__817_258140147"/><text:span text:style-name="T9">Каналы тока должны обеспечивать последовательное включение для </text:span><text:span text:style-name="T7">для прогрузки большего сопротивления.</text:span><text:bookmark-end text:name="__RefNumPara__817_258140147"/></text:p>
            </text:list-item>
            <text:list-item>
              <text:p text:style-name="P59"><text:bookmark-start text:name="__RefNumPara__823_258140147"/>Шумы выходного сигнала для каналов тока — не более 1 мА в диапазоне до 1А, не <text:soft-page-break/>более 0.1% от амплитуды сигнала — во всём остальном диапазоне.<text:bookmark-end text:name="__RefNumPara__823_258140147"/></text:p>
            </text:list-item>
            <text:list-item>
              <text:p text:style-name="P59"><text:bookmark-start text:name="__RefNumPara__821_258140147"/>Смещение  нуля для каналов тока — не более 1 мА в диапазоне до 1А, не более 0.1% от амплитуды сигнала — во всём остальном диапазоне.<text:bookmark-end text:name="__RefNumPara__821_258140147"/></text:p>
            </text:list-item>
            <text:list-item>
              <text:p text:style-name="P39"><text:bookmark-start text:name="__RefNumPara__827_258140147"/>Питание - 220В однофазное.<text:bookmark-end text:name="__RefNumPara__827_258140147"/></text:p>
            </text:list-item>
            <text:list-item>
              <text:p text:style-name="P39"><text:bookmark-start text:name="__RefNumPara__825_258140147"/>Изоляция должна выдерживать испытание постоянным напряжением 1000В, не менее 1 минуты.<text:bookmark-end text:name="__RefNumPara__825_258140147"/></text:p>
              <text:list>
                <text:list-item>
                  <text:p text:style-name="P39">между входом питания и выходами </text:p>
                </text:list-item>
                <text:list-item>
                  <text:p text:style-name="P39">между выходами сигнализации и выходами каналов, между выходами сигнализации и входом питания .</text:p>
                </text:list-item>
                <text:list-item>
                  <text:p text:style-name="P39">между интерфейсным входом и выходами каналов, между между интерфейсным входом и входом питания .</text:p>
                </text:list-item>
              </text:list>
            </text:list-item>
            <text:list-item>
              <text:p text:style-name="P59"><text:bookmark-start text:name="__RefNumPara__829_258140147"/>КПД – не хуже 90%. При невозможности выполнить данное условие по результатам испытаний - возможно уменьшение до 85%.<text:bookmark-end text:name="__RefNumPara__829_258140147"/></text:p>
            </text:list-item>
          </text:list>
        </text:list-item>
      </text:list>
      <text:p text:style-name="P20"><text:s/></text:p>
      <text:p text:style-name="P20"><text:s/>На  выходе  -  готовый  макет  с  блоком  питания  +  документация для</text:p>
      <text:p text:style-name="P20">производства + все исходники.</text:p>
      <text:p text:style-name="P19"> </text:p>
      <text:list xml:id="list32480293" text:continue-numbering="true" text:style-name="L2">
        <text:list-item>
          <text:list>
            <text:list-header>
              <text:p text:style-name="P35"/>
            </text:list-header>
          </text:list>
        </text:list-item>
      </text:list>
      <text:h text:style-name="Heading_20_1" text:outline-level="1">Требования к сырью, материалам, покупным изделиям</text:h>
      <text:list xml:id="list8140398846505334652" text:style-name="L3">
        <text:list-item>
          <text:list>
            <text:list-item>
              <text:p text:style-name="P28"><text:bookmark-start text:name="__RefNumPara__833_258140147"/>Комплектующие изделия и материалы должны быть доступны на российском рынке.<text:bookmark-end text:name="__RefNumPara__833_258140147"/></text:p>
            </text:list-item>
            <text:list-item>
              <text:p text:style-name="P28"><text:bookmark-start text:name="__RefNumPara__835_258140147"/>Заказные изделия должны иметь пакет документации для их изготовления.<text:bookmark-end text:name="__RefNumPara__835_258140147"/></text:p>
            </text:list-item>
            <text:list-item>
              <text:p text:style-name="P60"><text:bookmark-start text:name="__RefNumPara__831_258140147"/>Стоимость комплектующих – не более 40000 руб (<text:span text:style-name="T1">$</text:span>620).<text:bookmark-end text:name="__RefNumPara__831_258140147"/></text:p>
            </text:list-item>
          </text:list>
        </text:list-item>
      </text:list>
      <text:p text:style-name="P18"/>
      <text:h text:style-name="Heading_20_1" text:outline-level="1">Требования стойкости к воздействию климатических ВВФ</text:h>
      <text:list xml:id="list4653117001285374524" text:style-name="L4">
        <text:list-item>
          <text:list>
            <text:list-item>
              <text:p text:style-name="P42"><text:bookmark-start text:name="__RefNumPara__837_258140147"/><text:s/>ИТН должны быть стойки к воздействию внешних климатических ВВФ по ГОСТ 15150-69: УХЛ4. Рабочий диапазон температур – от +1 ºС до +45 ºС.<text:bookmark-end text:name="__RefNumPara__837_258140147"/></text:p>
            </text:list-item>
            <text:list-item>
              <text:p text:style-name="P42">Наибольшая высота установки при использовании изделий над уровнем моря не должна превышать 1000 м.</text:p>
            </text:list-item>
            <text:list-item>
              <text:p text:style-name="P42">Атмосферное давление - от 84 до 106,7 кПА.</text:p>
            </text:list-item>
            <text:list-item>
              <text:p text:style-name="P42">Содержание коррозионно-активных агентов в окружающей среде по ГОСТ 15150‑69 должно соответствовать атмосфере типа II и III. Окружающая среда не должна быть взрывоопасной и содержать газы, жидкости и пыль в концентрациях, нарушающих работу изделий.</text:p>
            </text:list-item>
            <text:list-item>
              <text:p text:style-name="P42">Место установки должно быть защищено от попадания воды, масла и эмульсии.</text:p>
            </text:list-item>
            <text:list-item>
              <text:p text:style-name="P42">Климатические условия транспортирования приведены в п.18 настоящих ТЗ</text:p>
            </text:list-item>
          </text:list>
        </text:list-item>
      </text:list>
      <text:h text:style-name="Heading_20_1" text:outline-level="1"><text:soft-page-break/>Требования стойкости к воздействию механических ВВФ</text:h>
      <text:list xml:id="list4601412676911826600" text:style-name="L5">
        <text:list-item>
          <text:list>
            <text:list-item>
              <text:p text:style-name="P43">Механические условия транспортирования приведены в п.18 настоящих ТЗ</text:p>
            </text:list-item>
          </text:list>
        </text:list-item>
      </text:list>
      <text:h text:style-name="Heading_20_1" text:outline-level="1">Требования к ЭМС</text:h>
      <text:list xml:id="list5217050277359307387" text:style-name="L6">
        <text:list-item>
          <text:list>
            <text:list-item>
              <text:p text:style-name="P61"><text:bookmark-start text:name="__RefNumPara__839_258140147"/>Электромагнитная совместимость должна соответствовать требованиям ТР ТС 020/2011.<text:bookmark-end text:name="__RefNumPara__839_258140147"/></text:p>
            </text:list-item>
            <text:list-item>
              <text:p text:style-name="P30"><text:bookmark-start text:name="__RefNumPara__841_258140147"/><text:span text:style-name="T4">ИТН должны соответствовать</text:span> <text:span text:style-name="T4">ГОСТ Р 51317</text:span>.4.2—99 , <text:span text:style-name="T4">ГОСТ Р 51317</text:span>.4.4—99, <text:s/><text:span text:style-name="T4">ГОСТ Р 51317</text:span>.4.5—99 (1 степень жёсткости испытаний — критерий качества функционирования А, 3 степень жёсткости испытаний - критерий качества функционирования Б).<text:bookmark-end text:name="__RefNumPara__841_258140147"/></text:p>
            </text:list-item>
          </text:list>
        </text:list-item>
      </text:list>
      <text:h text:style-name="Heading_20_1" text:outline-level="1">Требования по надежности</text:h>
      <text:list xml:id="list2823872610505757100" text:style-name="L7">
        <text:list-item>
          <text:list>
            <text:list-item>
              <text:p text:style-name="P44">Средняя наработка на отказ должна быть не менее 100000 часов.</text:p>
            </text:list-item>
            <text:list-item>
              <text:p text:style-name="P44"><text:bookmark-start text:name="__RefNumPara__843_258140147"/>Средний срок службы не менее 7 лет.<text:bookmark-end text:name="__RefNumPara__843_258140147"/></text:p>
            </text:list-item>
          </text:list>
        </text:list-item>
      </text:list>
      <text:h text:style-name="Heading_20_1" text:outline-level="1">Требования к ремонтопригодности</text:h>
      <text:list xml:id="list2079128804969536111" text:style-name="L8">
        <text:list-item>
          <text:list>
            <text:list-item>
              <text:p text:style-name="P45">ИТН должны быть ремонтопригодными.</text:p>
            </text:list-item>
            <text:list-item>
              <text:p text:style-name="P45">Конструкция ИТН <text:span text:style-name="T2">должна обеспечивать возможность снятия и замены блоков.</text:span></text:p>
            </text:list-item>
            <text:list-item>
              <text:p text:style-name="P46">При наличии предохранителей — должна быть обеспечена возможность их замены.</text:p>
            </text:list-item>
          </text:list>
        </text:list-item>
      </text:list>
      <text:h text:style-name="Heading_20_1" text:outline-level="1">Требования к пожарной безопасности</text:h>
      <text:list xml:id="list358049401024199785" text:style-name="L9">
        <text:list-item>
          <text:list>
            <text:list-item>
              <text:p text:style-name="P47">ИТН должны быть пожаробезопасными, не быть источником зажигания и должны исключать распространения горения за пределы изделия и соответствовать требованиям техрегламента №123-Ф3.</text:p>
            </text:list-item>
            <text:list-item>
              <text:p text:style-name="P66">Корпус ИТН должен быть выполнен из негорючих (неспособных гореть на воздухе) материалов.</text:p>
            </text:list-item>
          </text:list>
        </text:list-item>
      </text:list>
      <text:h text:style-name="Heading_20_1" text:outline-level="1">Требования к конструкции</text:h>
      <text:list xml:id="list2397355020762126633" text:style-name="Безымянный2">
        <text:list-item>
          <text:list>
            <text:list-item>
              <text:p text:style-name="P48"><text:bookmark-start text:name="__RefNumPara__847_258140147"/><text:span text:style-name="T6">Вес блоков с радиаторами и вентиляторами - не более 8 кг.</text:span><text:bookmark-end text:name="__RefNumPara__847_258140147"/></text:p>
              <text:list>
                <text:list-item>
                  <text:p text:style-name="P48"><text:span text:style-name="T10">К</text:span><text:span text:style-name="T6">омфортный вес всего устройства в корпусе - не более 10...12 кг, корпус весит 2-3 кг. Соответственно 8 кг остаётся на начинку. В случае превышения веса требуется оптимизировать систему охлаждения, например ставить бериллиевые прокладки или, в крайнам случае, возможно уменьшение мощности в долговременном режиме до ~0.5А*~280В=140ВА по выходам напряжения и ~20А*~12В=240ВА по выходам тока.</text:span></text:p>
                </text:list-item>
              </text:list>
            </text:list-item>
            <text:list-item>
              <text:p text:style-name="P40"><text:bookmark-start text:name="__RefNumPara__849_258140147"/>Конструкция должна обеспечивать возможность размещения в корпусе в габариты 320*240*120 мм (возможно небольшое увеличение). <text:bookmark-end text:name="__RefNumPara__849_258140147"/></text:p>
            </text:list-item>
            <text:list-item>
              <text:p text:style-name="P40">Конструкция должна обеспечивать принудительное воздушное охлаждение и соблюдение теплового режима работы компонентов во всём рабочем диапазоне температур.</text:p>
              <text:p text:style-name="P41"/>
            </text:list-item>
          </text:list>
        </text:list-item>
      </text:list>
      <text:h text:style-name="P33" text:outline-level="1"><text:soft-page-break/>Комплектность</text:h>
      <text:list xml:id="list4045134002201097139" text:style-name="L10">
        <text:list-item>
          <text:list>
            <text:list-item>
              <text:p text:style-name="P67">На этапе разработки — требования не предъявляются</text:p>
            </text:list-item>
          </text:list>
        </text:list-item>
      </text:list>
      <text:h text:style-name="Heading_20_1" text:outline-level="1">Маркировка</text:h>
      <text:list xml:id="list6973798452875558028" text:style-name="L11">
        <text:list-item>
          <text:list>
            <text:list-item>
              <text:p text:style-name="P68">На этапе разработки — требования не предъявляются</text:p>
              <text:p text:style-name="P49"/>
            </text:list-item>
          </text:list>
        </text:list-item>
      </text:list>
      <text:h text:style-name="Heading_20_1" text:outline-level="1">Упаковка</text:h>
      <text:list xml:id="list4755341413309636068" text:style-name="L12">
        <text:list-item>
          <text:list>
            <text:list-item>
              <text:p text:style-name="P69">На этапе разработки — требования не предъявляются</text:p>
            </text:list-item>
          </text:list>
        </text:list-item>
      </text:list>
      <text:h text:style-name="P34" text:outline-level="1"><text:bookmark-start text:name="__RefNumPara__845_258140147"/>Требования безопасности и охраны окружающей среды<text:bookmark-end text:name="__RefNumPara__845_258140147"/></text:h>
      <text:list xml:id="list3221637674640506407" text:style-name="L13">
        <text:list-item>
          <text:list>
            <text:list-item>
              <text:p text:style-name="P70">ИТН должны иметь контакт заземления для обеспечения электробезопасности.</text:p>
            </text:list-item>
          </text:list>
        </text:list-item>
      </text:list>
      <text:h text:style-name="Heading_20_1" text:outline-level="1">Правила приемки</text:h>
      <text:list xml:id="list2545924715087688742" text:style-name="L14">
        <text:list-item>
          <text:list>
            <text:list-item>
              <text:p text:style-name="P31">Общие правила</text:p>
              <text:list>
                <text:list-item>
                  <text:p text:style-name="P50">Изделия должны подвергаться приёмочным испытаниям (ПрИ).</text:p>
                </text:list-item>
                <text:list-item>
                  <text:p text:style-name="P50">Объем и методы испытаний испытаний должны соответствовать указанным в <text:span text:style-name="T4">п.17.</text:span></text:p>
                </text:list-item>
              </text:list>
            </text:list-item>
          </text:list>
        </text:list-item>
      </text:list>
      <text:h text:style-name="Heading_20_1" text:outline-level="1">Методы испытаний</text:h>
      <text:list xml:id="list7787472542812874265" text:style-name="L15">
        <text:list-item>
          <text:list>
            <text:list-item>
              <text:p text:style-name="P51">Испытания и проверки должны проводиться при нормальных значениях климатических факторов внешней среды по ГОСТ 15150-69 в соответствии с требованиями настоящих ТЗ.</text:p>
            </text:list-item>
          </text:list>
        </text:list-item>
      </text:list>
      <text:list xml:id="list2899154931671730566" text:style-name="L16">
        <text:list-item>
          <text:list>
            <text:list-item>
              <text:p text:style-name="P52">Осмотр ИТН следует проводить методом визуального контроля.</text:p>
            </text:list-item>
            <text:list-item>
              <text:p text:style-name="P52">При контроле внешнего вида проверяют: детали, комплектующие изделия на отсутствие механических повреждений (трещин, сколов и т. п.)<text:span text:style-name="T1">,</text:span> правильность соединений блоков.</text:p>
            </text:list-item>
            <text:list-item>
              <text:p text:style-name="P52"><text:bookmark-start text:name="__RefNumPara__1248_1585054792"/>Габаритные размеры следует проверять л<text:span text:style-name="T4">инейкой</text:span><text:bookmark-end text:name="__RefNumPara__1248_1585054792"/></text:p>
            </text:list-item>
            <text:list-item>
              <text:p text:style-name="P52"><text:bookmark-start text:name="__RefNumPara__4610_2025069130"/><text:span text:style-name="T4">Вес блоков проверяется при помощи весов. Вес не должен превышать значений, указанных в п. </text:span><text:span text:style-name="T4"><text:bookmark-ref text:reference-format="number" text:ref-name="__RefNumPara__847_258140147">11.1</text:bookmark-ref></text:span><text:bookmark-end text:name="__RefNumPara__4610_2025069130"/></text:p>
            </text:list-item>
            <text:list-item>
              <text:p text:style-name="P52">ИТН считаются прошедшими осмотр, если:</text:p>
            </text:list-item>
          </text:list>
        </text:list-item>
      </text:list>
      <text:p text:style-name="Text_20_body">- отсутствуют механические повреждения на деталях и комплектующих изделиях;</text:p>
      <text:p text:style-name="Text_20_body">- блоки соединены между собой в соответствии со схемой;</text:p>
      <text:list xml:id="list32470108" text:continue-numbering="true" text:style-name="L16">
        <text:list-item>
          <text:list>
            <text:list-item>
              <text:p text:style-name="P52"><text:bookmark-start text:name="__RefNumPara__929_258140147"/>Проверк<text:span text:style-name="T4">а</text:span> электроизоляционных свойств проводится при помощи испытательной установки посоянным напряжением 1000В на протяжение 1 минуты.<text:bookmark-end text:name="__RefNumPara__929_258140147"/></text:p>
              <text:list>
                <text:list-item>
                  <text:p text:style-name="P52"><text:span text:style-name="T4">Проверяется сопротивление изоляции</text:span> между закороченными между собой контактами питания 220В и закороченными между собой выходами каналов. </text:p>
                </text:list-item>
                <text:list-item>
                  <text:p text:style-name="P52"><text:soft-page-break/><text:span text:style-name="T4">Проверяется сопротивление изоляции между контактами последовательного интерфейса и соединёнными между собой выходами каналов и входом сетевого питания. <text:s/></text:span></text:p>
                </text:list-item>
                <text:list-item>
                  <text:p text:style-name="P52"><text:span text:style-name="T4">Проверяется сопротивление изоляции между контактами сигнализации и соединёнными между собой выходами каналов и входом сетевого питания. <text:s/></text:span></text:p>
                </text:list-item>
                <text:list-item>
                  <text:p text:style-name="P52">ИТН считается выдержавшими испытание, если во время испытаний не произошло непреднамеренного пробивного разряда и после испытания изделие сохраняет полную работоспособность.</text:p>
                </text:list-item>
              </text:list>
            </text:list-item>
            <text:list-item>
              <text:p text:style-name="P52">Перед проведением метрологических испытаний должна быть проведена калибровка каналов.</text:p>
            </text:list-item>
            <text:list-item>
              <text:p text:style-name="P53"><text:bookmark-start text:name="__RefNumPara__2843_2025069130"/>Амплитуда выходного сигнала проверяется при формировании переменного, частотой 50 Гц и частотой 2000 Гц и постоянного тока (напряжения) при входном сигнале максимальной амплитуды. К выходам должны быть подключены резисторы соответствующие максимальной мощности. <text:s/>Выходной сигнала контролируется осциллографом или мультиметром. ИТН считается выдержавшим испытания, если амплитуда выходного сигнала соответствует пп. <text:bookmark-ref text:reference-format="number" text:ref-name="__RefNumPara__1918_598179569"> 3.14 </text:bookmark-ref>,<text:bookmark-ref text:reference-format="number" text:ref-name="__RefNumPara__1920_598179569"> 3.20 </text:bookmark-ref> <text:bookmark-end text:name="__RefNumPara__2843_2025069130"/></text:p>
            </text:list-item>
            <text:list-item>
              <text:p text:style-name="P52"><text:bookmark-start text:name="__RefNumPara__1398_1585054792"/>Проверка полосы воспроизводимых частот производится формированием постоянного сигнала, <text:s/>переменного синусоидального сигнала с частотами: <text:span text:style-name="T1">10 </text:span><text:span text:style-name="T4">Гц, 20 Гц, 50 Гц, 100 Гц, 200 Гц, 500 Гц, 1000 Гц, 2000 Гц с наблюдением выходного сигнала при помощи осциллографа и измерением действующего значения при помощи мультиметра. Сигнал напряжения измеряется напрямую или при помощи делителя, сигнал тока — напрямую или при помощи шунта. ИТН считается выдержавшим испытания, если на выходе наблюдается сигнал соответствующий входному без видимых на осциллографе шумов и искажений, действующее значение, измеренное мультиметром отличается от заданного не более чем на 0.5%.</text:span><text:bookmark-end text:name="__RefNumPara__1398_1585054792"/></text:p>
            </text:list-item>
            <text:list-item>
              <text:p text:style-name="P53"><text:bookmark-start text:name="__RefNumPara__1704_1585054792"/>Коэффициент гармонических искажений проверяется при на частотах 45,50,55 Гц в 3-4 точках в диапазоне от 10В до 280В действующего значения переменного напряжения и от 1А до 25А действующего значения переменного тока. Измерение гармонических составляющих выходного сигнала выполняется прибором «Энергомонитор 3.1К» или аналогичным. ИТН считается выдержавшим испытания, если сумма значений гармоник не превышает 0.5% от значения основного сигнала.<text:bookmark-end text:name="__RefNumPara__1704_1585054792"/></text:p>
            </text:list-item>
            <text:list-item>
              <text:p text:style-name="P53"><text:bookmark-start text:name="__RefNumPara__1706_1585054792"/>Точность воспроизведения сигнала проверяется записью выходного сигнала при помощи регистратора (например ПТК АУРА-07) и сравнением формы сигнала с заданной. Сигнал может быть произвольной формы. ИТН считается выдержавшим испытания, если значение выходного сигнала отличается не более чем на 0.5% от заданного сигнала.<text:bookmark-end text:name="__RefNumPara__1706_1585054792"/></text:p>
            </text:list-item>
            <text:list-item>
              <text:p text:style-name="P53"><text:bookmark-start text:name="__RefNumPara__1866_1585054792"/>Проверка точности воспроизведения фазы сигнала выполняется:<text:bookmark-end text:name="__RefNumPara__1866_1585054792"/></text:p>
              <text:list>
                <text:list-item>
                  <text:p text:style-name="P53"><text:bookmark-start text:name="__RefNumPara__1378_2025069130"/>Заданием сигнала частотой 50 Гц, максимальной амплитуды, затем 10В для каналов напряжения и 1А для каналов тока и фазами 0, 120, 240, 180 градусов для 1,2,3,4 канала напряжения и тока соответственно. Измерение фазы проводится при помощи прибора «Энергомонитор 3.1К» или <text:s/>аналогичного. Угол между фазами измеряется без нагрузки, при подключении разных видов нагрузки в пределах допустимой выходной мощности. ИТН <text:soft-page-break/>считается выдержавшим испытания, если значения угла выходного сигнала отличаются от заданного не более чем на 0.1 градуса.<text:bookmark-end text:name="__RefNumPara__1378_2025069130"/></text:p>
                </text:list-item>
                <text:list-item>
                  <text:p text:style-name="P53">Заданием сигнала напряжения и тока с с частотой 50 Гц и одинаковой фазой на всех каналах. <text:s text:c="2"/>Угол между фазами измеряется без нагрузки, при подключении разных видов нагрузки в пределах допустимой выходной мощности. ИТН считается выдержавшим испытания, если сигнал не имеет видимых на осциллографе искажений и значения угла выходного сигнала отличаются друг от друга не более чем на 0.2 градуса.</text:p>
                </text:list-item>
              </text:list>
            </text:list-item>
            <text:list-item>
              <text:p text:style-name="P53"><text:bookmark-start text:name="__RefNumPara__3666_2025069130"/>Проверка шумов выполняется при помощи осциллографа. Измерение проводится без нагрузки, при максимальной нагрузке, при 0 значении сигнала, значении сигнала 10В (на каналах напряжения) 1А (на каналах тока), 50%-ном значении сигнала, максимальной амплитуде. <text:s/>ИТН считается выдержавшим испытания, если значение шумов не выходит за пределы, указанные в пп. <text:bookmark-ref text:reference-format="number" text:ref-name="__RefNumPara__813_258140147"> 3.18 </text:bookmark-ref>, <text:bookmark-ref text:reference-format="number" text:ref-name="__RefNumPara__823_258140147"> 3.23 </text:bookmark-ref>.<text:bookmark-end text:name="__RefNumPara__3666_2025069130"/></text:p>
            </text:list-item>
            <text:list-item>
              <text:p text:style-name="P53"><text:bookmark-start text:name="__RefNumPara__3668_2025069130"/>Измерение смещения ноля выполняется при помощи мультиметра. Измерение проводится без нагрузки, при максимальной нагрузке, при 0 значении сигнала, при значении сигнала 10В (на каналах напряжения) 1А (на каналах тока), 50%-ном значении сигнала, при максимальной амплитуде. <text:s/>ИТН считается выдержавшим испытания, если смещение ноля не выходит за пределы, указанные в пп. <text:bookmark-ref text:reference-format="number" text:ref-name="__RefNumPara__815_258140147"> 3.19 </text:bookmark-ref>,<text:bookmark-ref text:reference-format="number" text:ref-name="__RefNumPara__821_258140147"> 3.24 </text:bookmark-ref>.<text:bookmark-end text:name="__RefNumPara__3668_2025069130"/></text:p>
            </text:list-item>
            <text:list-item>
              <text:p text:style-name="P53"><text:bookmark-start text:name="__RefNumPara__1556_2025069130"/>Проверка возможности подключения/отключения нагрузки под напряжением выполняется для одного из каналов напряжения и одного из каналов тока. На постоянном выходном токе, при максимальном выходном токе и напряжении проверяется многократное ( не менее 10 раз):<text:bookmark-end text:name="__RefNumPara__1556_2025069130"/></text:p>
              <text:list>
                <text:list-item>
                  <text:p text:style-name="P53"><text:bookmark-start text:name="__RefNumPara__2454_2025069130"/><text:s/>подключение и отключение к каналам резистора соответствующего максимальной мощности <text:s/>ИТН считается выдержавшим испытания если канал напряжения восстанавливает требуемое значение сигнала на выходе не более чем за 1 мс.<text:bookmark-end text:name="__RefNumPara__2454_2025069130"/></text:p>
                </text:list-item>
                <text:list-item>
                  <text:p text:style-name="P53">подключение и отключение к каналам ёмкости 10 мкФ. <text:s/>ИТН считается выдержавшим испытания если канал напряжения восстанавливает требуемое напряжение на выходе не более чем за 1 мс, канал тока переходит в режим работы с отключенной нагрузкой. Каналы не должны выходить из строя.</text:p>
                </text:list-item>
                <text:list-item>
                  <text:p text:style-name="P53">подключение и отключение к каналам ёмкости 100 мкФ. ИТН считается выдержавшим испытания если каналы не выходят из строя.</text:p>
                </text:list-item>
                <text:list-item>
                  <text:p text:style-name="P53">подключение и отключение к каналам индуктивности 10 мГн. ИТН считается выдержавшим испытания если канал напряжения переходит в режим сработки защиты от короткого замыкания, канал тока восстанавливает требуемое напряжение на выходе не более чем за 1 мс. Каналы не должны выходить из строя.</text:p>
                </text:list-item>
                <text:list-item>
                  <text:p text:style-name="P53">подключение и отключение к каналам индуктивности 100 мГн. ИТН считается выдержавшим испытания если каналы не выходят из строя.</text:p>
                </text:list-item>
              </text:list>
            </text:list-item>
            <text:list-item>
              <text:p text:style-name="P53"><text:bookmark-start text:name="__RefNumPara__1729_2025069130"/>Защита от перегрузки проверяется подключением переменного резистора, с регулировкой номинала, соответствующего максимальной выходной мощности и удвоенной выходной мощности. ИТН <text:s/>считается выдержавшим испытания если защита срабатывает в интервале от выходной мощности, указанной в пп. <text:bookmark-ref text:reference-format="number" text:ref-name="__RefNumPara__1918_598179569"> 3.14 </text:bookmark-ref>,<text:bookmark-ref text:reference-format="number" text:ref-name="__RefNumPara__1920_598179569"> 3.20 </text:bookmark-ref> до удвоенной выходной мощности. Мощность контролируется при помощи <text:soft-page-break/>мультиметров или осциллографа (с перемножением тока и напряжения). Форма сигнала контролируется осциллографом.<text:bookmark-end text:name="__RefNumPara__1729_2025069130"/></text:p>
              <text:list>
                <text:list-item>
                  <text:p text:style-name="P53">Защита каналов тока должна срабатывать раньше чем наступает видимое искажение формы выходного сигнала.</text:p>
                </text:list-item>
                <text:list-item>
                  <text:p text:style-name="P53">Каналы не должны выходить из строя, тепловой режим работы компонентов в любом режиме не должен выходить за пределы, установленные в документации на компоненты. В случае перегрева должна срабатывать защита.</text:p>
                </text:list-item>
                <text:list-item>
                  <text:p text:style-name="P53"><text:bookmark-start text:name="__RefNumPara__3044_2025069130"/>В случае срабатывания защиты должен формироваться сигнал на выходах сигнализации. <text:bookmark-end text:name="__RefNumPara__3044_2025069130"/></text:p>
                </text:list-item>
                <text:list-item>
                  <text:p text:style-name="P53">Каналы не должны выходить из строя при замыканиях между каналами. В случае замыкания между разнотипными каналам допускается перегорание предохранителя.</text:p>
                </text:list-item>
              </text:list>
            </text:list-item>
            <text:list-item>
              <text:p text:style-name="P53"><text:bookmark-start text:name="__RefNumPara__2451_2025069130"/>Дрейф установленного значения тока/напряжения проверяется при помощи мультиметра. <text:s/>ИТН <text:s/>считается выдержавшим испытания если значение изменяется не более чем на 0.1% в минуту.<text:bookmark-end text:name="__RefNumPara__2451_2025069130"/></text:p>
            </text:list-item>
            <text:list-item>
              <text:p text:style-name="P53"><text:bookmark-start text:name="__RefNumPara__2459_2025069130"/>Проверка стабилизации выходного сигнала каналов напряжения проверяется подключением и отключением резистора, соответствующего максимальной выходной мощности. Изменение выходного напряжения не должны превышать 0.5%.<text:bookmark-end text:name="__RefNumPara__2459_2025069130"/></text:p>
            </text:list-item>
            <text:list-item>
              <text:p text:style-name="P53"><text:bookmark-start text:name="__RefNumPara__2647_2025069130"/>Проверка стабилизации выходного сигнала каналов тока проверяется закорачиванием и раскорачиванием подключенного к выходу канала резистора, соответствующего максимальной выходной мощности. Изменение выходного тока не должны превышать 0.5%.<text:bookmark-end text:name="__RefNumPara__2647_2025069130"/></text:p>
            </text:list-item>
            <text:list-item>
              <text:p text:style-name="P53"><text:bookmark-start text:name="__RefNumPara__3246_2025069130"/>Параллельная работа каналов напряжения проверяется параллельным объединением выходов. Проверка выполняется аналогично п.<text:bookmark-ref text:reference-format="number" text:ref-name="__RefNumPara__2843_2025069130">17.13</text:bookmark-ref> с учетверённым значением выходной мощности и выходного тока.<text:bookmark-end text:name="__RefNumPara__3246_2025069130"/></text:p>
            </text:list-item>
            <text:list-item>
              <text:p text:style-name="P53"><text:bookmark-start text:name="__RefNumPara__3249_2025069130"/>Проверка работы с включением каналов напряжения по схеме звезды выполняется аналогично п.<text:bookmark-ref text:reference-format="number" text:ref-name="__RefNumPara__2843_2025069130">17.13</text:bookmark-ref> с нагрузкой всех каналов.<text:bookmark-end text:name="__RefNumPara__3249_2025069130"/></text:p>
            </text:list-item>
            <text:list-item>
              <text:p text:style-name="P53"><text:bookmark-start text:name="__RefNumPara__3457_2025069130"/>Проверка работы с включением каналов напряжения по схеме треугольника для трёх любых каналов выполняется аналогично п.<text:bookmark-ref text:reference-format="number" text:ref-name="__RefNumPara__2843_2025069130">17.13</text:bookmark-ref> с нагрузкой всех каналов.<text:bookmark-end text:name="__RefNumPara__3457_2025069130"/></text:p>
            </text:list-item>
            <text:list-item>
              <text:p text:style-name="P53"><text:bookmark-start text:name="__RefNumPara__3883_2025069130"/>Параллельная работа каналов тока проверяется параллельным объединением выходов. Проверка выполняется аналогично п.<text:bookmark-ref text:reference-format="number" text:ref-name="__RefNumPara__2843_2025069130">17.13</text:bookmark-ref> с учетверённым значением выходной мощности и выходного тока.<text:bookmark-end text:name="__RefNumPara__3883_2025069130"/></text:p>
            </text:list-item>
            <text:list-item>
              <text:p text:style-name="P53"><text:bookmark-start text:name="__RefNumPara__3886_2025069130"/>Последовательная работа каналов тока проверяется последовательным объединением выходов. Проверка выполняется аналогично п.<text:bookmark-ref text:reference-format="number" text:ref-name="__RefNumPara__2843_2025069130">17.13</text:bookmark-ref> с учетверённым значением выходной мощности и выходного напряжения.<text:bookmark-end text:name="__RefNumPara__3886_2025069130"/></text:p>
            </text:list-item>
            <text:list-item>
              <text:p text:style-name="P53"><text:bookmark-start text:name="__RefNumPara__4108_2025069130"/>КПД вычисляется как отношение между выходной мощности, измеренной при помощи вольтметра-амперметра к потребляемой мощности, измеренной ваттметром. КПД должно быть не хуже указаного в п. <text:bookmark-ref text:reference-format="number" text:ref-name="__RefNumPara__829_258140147"> 3.27 </text:bookmark-ref>.<text:bookmark-end text:name="__RefNumPara__4108_2025069130"/></text:p>
            </text:list-item>
            <text:list-item>
              <text:p text:style-name="P53"><text:bookmark-start text:name="__RefNumPara__4110_2025069130"/>Комплектация проверяется на возможность заказа у российских поставщиков, по <text:span text:style-name="T1">efind.ru </text:span>или по счетам.<text:bookmark-end text:name="__RefNumPara__4110_2025069130"/></text:p>
            </text:list-item>
            <text:list-item>
              <text:p text:style-name="P53"><text:bookmark-start text:name="__RefNumPara__4112_2025069130"/>На заказные изделия проверяется наличие документации, достаточной для <text:soft-page-break/>их изготовления.<text:bookmark-end text:name="__RefNumPara__4112_2025069130"/></text:p>
            </text:list-item>
            <text:list-item>
              <text:p text:style-name="P53"><text:bookmark-start text:name="__RefNumPara__4114_2025069130"/>Перечни элементов должны иметь колонку с указанием стоимости компонентов. Суммарная стоимость комплектующих не должна превышать указанной в п.<text:bookmark-ref text:reference-format="number" text:ref-name="__RefNumPara__831_258140147"> 4.3 </text:bookmark-ref>.<text:bookmark-end text:name="__RefNumPara__4114_2025069130"/></text:p>
            </text:list-item>
            <text:list-item>
              <text:p text:style-name="P53"><text:bookmark-start text:name="__RefNumPara__4116_2025069130"/>Проверка работы в заданном диапазоне температур проверяется без нагрузки и под максимальной нагрузкой. ИТН при температуре окружающей среды при температуре 45 градусов должен выдавать мощность указанную в пп.<text:bookmark-ref text:reference-format="number" text:ref-name="__RefNumPara__1918_598179569"> 3.14 </text:bookmark-ref>,<text:bookmark-ref text:reference-format="number" text:ref-name="__RefNumPara__1920_598179569"> 3.20 </text:bookmark-ref> не менее 20 минут. Тепловой режим компонентов должен быть в пределах допустимого. Температура измеряется пирометром или термометром.<text:bookmark-end text:name="__RefNumPara__4116_2025069130"/></text:p>
            </text:list-item>
            <text:list-item>
              <text:p text:style-name="P53"><text:bookmark-start text:name="__RefNumPara__4356_2025069130"/>Полные испытания на соответствие ТР ТС 020/2011 выполняются в аккредитованной лаборатории. Время проведения испытаний — в процессе сопровождения производства.<text:bookmark-end text:name="__RefNumPara__4356_2025069130"/></text:p>
            </text:list-item>
            <text:list-item>
              <text:p text:style-name="P53"><text:bookmark-start text:name="__RefNumPara__4362_2025069130"/>Поверка на соответствие ГОСТ Р 51317.4.2—99 , ГОСТ Р 51317.4.4—99, ГОСТ Р 51317.4.5—99 (1 степень жёсткости испытаний — критерий качества функционирования А, 3 степень жёсткости испытаний - критерий качества функционирования Б) выполняется при помощи испытательных генераторов. Помеха подаётся на входы питания, на выходы каналов. Методы испытаний прописаны в указанных ГОСТ.<text:bookmark-end text:name="__RefNumPara__4362_2025069130"/></text:p>
            </text:list-item>
            <text:list-item>
              <text:p text:style-name="P53"><text:bookmark-start text:name="__RefNumPara__4364_2025069130"/>Проверяется расчёт ресурса компонентов и материалов по даташитам.<text:bookmark-end text:name="__RefNumPara__4364_2025069130"/></text:p>
            </text:list-item>
            <text:list-item>
              <text:p text:style-name="P53">Вес измеряется при помощи весов. </text:p>
              <text:list>
                <text:list-header>
                  <text:p text:style-name="P53"/>
                </text:list-header>
              </text:list>
            </text:list-item>
          </text:list>
        </text:list-item>
      </text:list>
      <text:p text:style-name="P56"><text:tab/></text:p>
      <text:list xml:id="list32458568" text:continue-numbering="true" text:style-name="L16">
        <text:list-item>
          <text:list>
            <text:list-item>
              <text:list>
                <text:list-header>
                  <text:p text:style-name="P55"><text:s/></text:p>
                </text:list-header>
              </text:list>
            </text:list-item>
          </text:list>
        </text:list-item>
      </text:list>
      <text:h text:style-name="Heading_20_1" text:outline-level="1">Приёмочные испытания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6">Пункт ТЗ</text:p>
          </table:table-cell>
          <table:table-cell table:style-name="Таблица3.A1" office:value-type="string">
            <text:p text:style-name="P26">Краткое наименование</text:p>
          </table:table-cell>
          <table:table-cell table:style-name="Таблица3.C1" office:value-type="string">
            <text:p text:style-name="P26">Методы испытаний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47_258140147"> 3.3 </text:bookmark-ref>, <text:bookmark-ref text:reference-format="number" text:ref-name="__RefNumPara__749_258140147"> 3.4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47_258140147">Полоса воспроизводимых частот от 0 до 2000 Гц.</text:bookmark-ref></text:p>
          </table:table-cell>
          <table:table-cell table:style-name="Таблица3.C2" office:value-type="string">
            <text:p text:style-name="P27"><text:bookmark-ref text:reference-format="number" text:ref-name="__RefNumPara__1398_1585054792">17.14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51_258140147"> 3.5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51_258140147">Коэффициент гармонических искажений и точность воспроизведения сигналов — не хуже 0.5%</text:bookmark-ref></text:p>
          </table:table-cell>
          <table:table-cell table:style-name="Таблица3.C2" office:value-type="string">
            <text:p text:style-name="P27"><text:bookmark-ref text:reference-format="number" text:ref-name="__RefNumPara__1704_1585054792">17.15</text:bookmark-ref>, <text:bookmark-ref text:reference-format="number" text:ref-name="__RefNumPara__1706_1585054792">17.16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53_258140147"> 3.6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53_258140147">Фаза между каналами на выходе должна совпасть с заданной на входе для синусоидального сигнала с частотой 50 Гц с погрешностью не хуже 0.1 градуса, в том числе при разной нагрузке по разным каналам. При невозможности воспроизвести данное условие при испытаниях — допускается погрешность 0.2 градуса.</text:bookmark-ref></text:p>
          </table:table-cell>
          <table:table-cell table:style-name="Таблица3.C2" office:value-type="string">
            <text:p text:style-name="P27"><text:bookmark-ref text:reference-format="number" text:ref-name="__RefNumPara__1866_1585054792">17.17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55_258140147"> 3.7 </text:bookmark-ref></text:p>
          </table:table-cell>
          <table:table-cell table:style-name="Таблица3.A2" office:value-type="string">
            <text:p text:style-name="P25"><text:bookmark-ref text:reference-format="text" text:ref-name="__RefNumPara__755_258140147">Все каналы должны обеспечивать возможность работы на активную, реактивную и смешанную нагрузку с индуктивной составляющей до 10 мГн, емкостной составляющей до 10 мкФ при выходной мощности от 0 ВА до мощности указанной в п. 3.14  и  3.20 </text:bookmark-ref><text:soft-page-break/></text:p>
          </table:table-cell>
          <table:table-cell table:style-name="Таблица3.C2" office:value-type="string">
            <text:p text:style-name="P27"><text:bookmark-ref text:reference-format="number" text:ref-name="__RefNumPara__1378_2025069130">17.17.1.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57_258140147"> 3.8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57_258140147">ИТН должны обеспечивать подключение/отключение нагрузки при наличии тока/напряжения на выходах каналов.</text:bookmark-ref></text:p>
          </table:table-cell>
          <table:table-cell table:style-name="Таблица3.C2" office:value-type="string">
            <text:p text:style-name="P27"><text:bookmark-ref text:reference-format="number" text:ref-name="__RefNumPara__1556_2025069130">17.20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59_258140147"> 3.9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59_258140147">ИТН должны иметь защита от перегрузки и от короткого замыкания выходов и</text:bookmark-ref></text:p>
          </table:table-cell>
          <table:table-cell table:style-name="Таблица3.C2" office:value-type="string">
            <text:p text:style-name="P27"><text:bookmark-ref text:reference-format="number" text:ref-name="__RefNumPara__1729_2025069130">17.21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61_258140147"> 3.10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61_258140147">ИТН должны иметь защиту от перегрева.</text:bookmark-ref></text:p>
          </table:table-cell>
          <table:table-cell table:style-name="Таблица3.C2" office:value-type="string">
            <text:p text:style-name="P27"><text:bookmark-ref text:reference-format="number" text:ref-name="__RefNumPara__1729_2025069130">17.21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63_258140147"> 3.11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63_258140147">ИТН должны иметь выходы сигнализации перегрева, защиты от короткого замыкания (триггерная, с входом сброса), превышения сопротивления нагрузки токовых каналов. Выходы сигнализации должны быть гальванически изолированы от сети и от выходных каналов. Уровень сигнала — LVTTL или открытый коллектор.</text:bookmark-ref></text:p>
          </table:table-cell>
          <table:table-cell table:style-name="Таблица3.C2" office:value-type="string">
            <text:p text:style-name="P27"><text:bookmark-ref text:reference-format="number" text:ref-name="__RefNumPara__3044_2025069130">17.21.3.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65_258140147"> 3.12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65_258140147">Дрейф действующего значения установленного значения выходного сигнала — не более 0.1% в минуту.</text:bookmark-ref></text:p>
          </table:table-cell>
          <table:table-cell table:style-name="Таблица3.C2" office:value-type="string">
            <text:p text:style-name="P27"><text:bookmark-ref text:reference-format="number" text:ref-name="__RefNumPara__2451_2025069130">17.22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67_258140147"> 3.13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67_258140147">Стабилизация выходного сигнала при изменении нагрузки — не хуже 0.5%</text:bookmark-ref></text:p>
          </table:table-cell>
          <table:table-cell table:style-name="Таблица3.C2" office:value-type="string">
            <text:p text:style-name="P27"><text:bookmark-ref text:reference-format="number" text:ref-name="__RefNumPara__2459_2025069130">17.23</text:bookmark-ref>, <text:bookmark-ref text:reference-format="number" text:ref-name="__RefNumPara__2647_2025069130">17.24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1918_598179569"> 3.14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1918_598179569">Амплитуда формируемого каналом напряжения выходного напряжения должна быть не менее +-400В при токе от 0 до 0.75А. Если после испытаний теплового режима потребуется применение радиатора большей массы или габаритов, чем указаны в данном ТЗ, допускается уменьшение массы и габаритов радиатора при сохранении требуемой мощности в кратковременном (до 5 минут) режиме и долговременной мощности не менее  ~0.5А*~280В=140ВА при формировании синусоидального напряжения.</text:bookmark-ref></text:p>
          </table:table-cell>
          <table:table-cell table:style-name="Таблица3.C2" office:value-type="string">
            <text:p text:style-name="P27"><text:bookmark-ref text:reference-format="number" text:ref-name="__RefNumPara__2843_2025069130">17.13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69_258140147"> 3.15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69_258140147">Каналы напряжения должны обеспечивать возможность параллельной работы на общую нагрузку для увеличения выходного тока.</text:bookmark-ref></text:p>
          </table:table-cell>
          <table:table-cell table:style-name="Таблица3.C2" office:value-type="string">
            <text:p text:style-name="P27"><text:bookmark-ref text:reference-format="number" text:ref-name="__RefNumPara__3246_2025069130">17.25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771_258140147"> 3.16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771_258140147">Каналы напряжения должны обеспечивать подключение нагрузки по схеме звезды.</text:bookmark-ref></text:p>
          </table:table-cell>
          <table:table-cell table:style-name="Таблица3.C2" office:value-type="string">
            <text:p text:style-name="P27"><text:bookmark-ref text:reference-format="number" text:ref-name="__RefNumPara__3249_2025069130">17.26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11_258140147"> 3.17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11_258140147">Каналы напряжения должны обеспечивать последовательное включение для подключения нагрузки по схеме треугольника.</text:bookmark-ref></text:p>
          </table:table-cell>
          <table:table-cell table:style-name="Таблица3.C2" office:value-type="string">
            <text:p text:style-name="P27"><text:bookmark-ref text:reference-format="number" text:ref-name="__RefNumPara__3457_2025069130">17.27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13_258140147"> 3.18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13_258140147">Шумы выходного сигнала для каналов напряжения — не более 50 мВ в диапазоне до 10В, не более 0.5% от амплитуды сигнала — во всём остальном диапазоне</text:bookmark-ref><text:soft-page-break/></text:p>
          </table:table-cell>
          <table:table-cell table:style-name="Таблица3.C2" office:value-type="string">
            <text:p text:style-name="P27"><text:bookmark-ref text:reference-format="number" text:ref-name="__RefNumPara__3666_2025069130">17.18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15_258140147"> 3.19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15_258140147">Смещение нуля для каналов напряжения — не более 50 мВ в диапазоне до 10В, не более 0.5% от амплитуды сигнала — во всём остальном диапазоне</text:bookmark-ref></text:p>
          </table:table-cell>
          <table:table-cell table:style-name="Таблица3.C2" office:value-type="string">
            <text:p text:style-name="P27"><text:bookmark-ref text:reference-format="number" text:ref-name="__RefNumPara__3668_2025069130">17.19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1920_598179569"> 3.20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1920_598179569">Амплитуда формируемого каналом тока выходного тока должна быть не менее +-36А при напряжении 17В. Если после испытаний теплового режима потребуется применение радиатора большей массы или габаритов, чем указаны в данном ТЗ, допускается уменьшение массы и габаритов радиатора при сохранении требуемой мощности в кратковременном (до 5 минут) режиме и долговременной мощности не менее  ~20А*~12В=240ВА при формировании синусоидального напряжения.</text:bookmark-ref></text:p>
          </table:table-cell>
          <table:table-cell table:style-name="Таблица3.C2" office:value-type="string">
            <text:p text:style-name="P27"><text:bookmark-ref text:reference-format="number" text:ref-name="__RefNumPara__2843_2025069130">17.13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19_258140147"> 3.21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19_258140147">Каналы тока должны обеспечивать возможность параллельной работы на общую нагрузку для увеличения выходного тока.</text:bookmark-ref></text:p>
          </table:table-cell>
          <table:table-cell table:style-name="Таблица3.C2" office:value-type="string">
            <text:p text:style-name="P27"><text:bookmark-ref text:reference-format="number" text:ref-name="__RefNumPara__3883_2025069130">17.28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17_258140147"> 3.22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17_258140147">Каналы тока должны обеспечивать последовательное включение для для прогрузки большего сопротивления.</text:bookmark-ref></text:p>
          </table:table-cell>
          <table:table-cell table:style-name="Таблица3.C2" office:value-type="string">
            <text:p text:style-name="P27"><text:bookmark-ref text:reference-format="number" text:ref-name="__RefNumPara__3886_2025069130">17.29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23_258140147"> 3.23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23_258140147">Шумы выходного сигнала для каналов тока — не более 1 мА в диапазоне до 1А, не более 0.1% от амплитуды сигнала — во всём остальном диапазоне.</text:bookmark-ref></text:p>
          </table:table-cell>
          <table:table-cell table:style-name="Таблица3.C2" office:value-type="string">
            <text:p text:style-name="P27"><text:bookmark-ref text:reference-format="number" text:ref-name="__RefNumPara__1556_2025069130">17.20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21_258140147"> 3.24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21_258140147">Смещение  нуля для каналов тока — не более 1 мА в диапазоне до 1А, не более 0.1% от амплитуды сигнала — во всём остальном диапазоне.</text:bookmark-ref></text:p>
          </table:table-cell>
          <table:table-cell table:style-name="Таблица3.C2" office:value-type="string">
            <text:p text:style-name="P27"><text:bookmark-ref text:reference-format="number" text:ref-name="__RefNumPara__3668_2025069130">17.19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27_258140147"> 3.25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27_258140147">Питание - 220В однофазное.</text:bookmark-ref></text:p>
          </table:table-cell>
          <table:table-cell table:style-name="Таблица3.C2" office:value-type="string">
            <text:p text:style-name="P27"/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25_258140147"> 3.26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25_258140147">Изоляция должна выдерживать испытание постоянным напряжением 1000В, не менее 1 минуты.</text:bookmark-ref></text:p>
          </table:table-cell>
          <table:table-cell table:style-name="Таблица3.C2" office:value-type="string">
            <text:p text:style-name="P27"><text:bookmark-ref text:reference-format="number" text:ref-name="__RefNumPara__929_258140147">17.11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29_258140147"> 3.27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29_258140147">КПД – не хуже 90%. При невозможности выполнить данное условие по результатам испытаний - возможно уменьшение до 85%.</text:bookmark-ref></text:p>
          </table:table-cell>
          <table:table-cell table:style-name="Таблица3.C2" office:value-type="string">
            <text:p text:style-name="P27"><text:bookmark-ref text:reference-format="number" text:ref-name="__RefNumPara__4108_2025069130">17.30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33_258140147"> 4.1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33_258140147">Комплектующие изделия и материалы должны быть доступны на российском рынке.</text:bookmark-ref></text:p>
          </table:table-cell>
          <table:table-cell table:style-name="Таблица3.C2" office:value-type="string">
            <text:p text:style-name="P27"><text:bookmark-ref text:reference-format="number" text:ref-name="__RefNumPara__4110_2025069130">17.31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35_258140147"> 4.2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35_258140147">Заказные изделия должны иметь пакет документации для их изготовления.</text:bookmark-ref></text:p>
          </table:table-cell>
          <table:table-cell table:style-name="Таблица3.C2" office:value-type="string">
            <text:p text:style-name="P27"><text:bookmark-ref text:reference-format="number" text:ref-name="__RefNumPara__4112_2025069130">17.32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31_258140147"> 4.3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31_258140147">Стоимость комплектующих – не более 40000 руб ($620).</text:bookmark-ref></text:p>
          </table:table-cell>
          <table:table-cell table:style-name="Таблица3.C2" office:value-type="string">
            <text:p text:style-name="P27"><text:bookmark-ref text:reference-format="number" text:ref-name="__RefNumPara__4114_2025069130">17.33</text:bookmark-ref></text:p>
          </table:table-cell>
        </table:table-row>
        <text:soft-page-break/>
        <table:table-row>
          <table:table-cell table:style-name="Таблица3.A2" office:value-type="string">
            <text:p text:style-name="Table_20_Contents"><text:bookmark-ref text:reference-format="number" text:ref-name="__RefNumPara__837_258140147"> 5.1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37_258140147"> ИТН должны быть стойки к воздействию внешних климатических ВВФ по ГОСТ 15150-69: УХЛ4. Рабочий диапазон температур – от +1 ºС до +45 ºС.</text:bookmark-ref></text:p>
          </table:table-cell>
          <table:table-cell table:style-name="Таблица3.C2" office:value-type="string">
            <text:p text:style-name="P27"><text:bookmark-ref text:reference-format="number" text:ref-name="__RefNumPara__4116_2025069130">17.34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39_258140147"> 7.1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39_258140147">Электромагнитная совместимость должна соответствовать требованиям ТР ТС 020/2011.</text:bookmark-ref></text:p>
          </table:table-cell>
          <table:table-cell table:style-name="Таблица3.C2" office:value-type="string">
            <text:p text:style-name="P27"><text:bookmark-ref text:reference-format="number" text:ref-name="__RefNumPara__4356_2025069130">17.35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-all-superior" text:ref-name="__RefNumPara__841_258140147"> 7.2 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41_258140147">ИТН должны соответствовать ГОСТ Р 51317.4.2—99 , ГОСТ Р 51317.4.4—99,  ГОСТ Р 51317.4.5—99 (1 степень жёсткости испытаний — критерий качества функционирования А, 3 степень жёсткости испытаний - критерий качества функционирования Б).</text:bookmark-ref></text:p>
          </table:table-cell>
          <table:table-cell table:style-name="Таблица3.C2" office:value-type="string">
            <text:p text:style-name="P27"><text:bookmark-ref text:reference-format="number" text:ref-name="__RefNumPara__4362_2025069130">17.36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43_258140147">8.2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43_258140147">Средний срок службы не менее 7 лет.</text:bookmark-ref></text:p>
          </table:table-cell>
          <table:table-cell table:style-name="Таблица3.C2" office:value-type="string">
            <text:p text:style-name="P27"><text:bookmark-ref text:reference-format="number" text:ref-name="__RefNumPara__4364_2025069130">17.37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47_258140147">11.1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47_258140147">Вес блоков с радиаторами и вентиляторами - не более 8 кг.</text:bookmark-ref></text:p>
          </table:table-cell>
          <table:table-cell table:style-name="Таблица3.C2" office:value-type="string">
            <text:p text:style-name="P27"><text:bookmark-ref text:reference-format="number" text:ref-name="__RefNumPara__4610_2025069130">17.9</text:bookmark-ref></text:p>
          </table:table-cell>
        </table:table-row>
        <table:table-row>
          <table:table-cell table:style-name="Таблица3.A2" office:value-type="string">
            <text:p text:style-name="Table_20_Contents"><text:bookmark-ref text:reference-format="number" text:ref-name="__RefNumPara__849_258140147">11.2</text:bookmark-ref></text:p>
          </table:table-cell>
          <table:table-cell table:style-name="Таблица3.A2" office:value-type="string">
            <text:p text:style-name="Table_20_Contents"><text:bookmark-ref text:reference-format="text" text:ref-name="__RefNumPara__849_258140147">Конструкция должна обеспечивать возможность размещения в корпусе в габариты 320*240*120 мм (возможно небольшое увеличение). </text:bookmark-ref></text:p>
          </table:table-cell>
          <table:table-cell table:style-name="Таблица3.C2" office:value-type="string">
            <text:p text:style-name="P27"><text:bookmark-ref text:reference-format="number" text:ref-name="__RefNumPara__1248_1585054792">17.8</text:bookmark-ref></text:p>
          </table:table-cell>
        </table:table-row>
      </table:table>
      <text:p text:style-name="Text_20_body"/>
      <text:h text:style-name="Heading_20_1" text:outline-level="1">Приложение А (справочное) Ссылочные нормативные документы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Standard">Обозначение документа </text:p>
            </table:table-cell>
            <table:table-cell table:style-name="Таблица1.A1" office:value-type="string">
              <text:p text:style-name="Standard">Наименование документа </text:p>
            </table:table-cell>
            <table:table-cell table:style-name="Таблица1.C1" office:value-type="string">
              <text:p text:style-name="Standard">Номер раздела, подраздела, пункта, подпункта, перечисления, приложения ТЗ, в котором дана ссылка </text:p>
            </table:table-cell>
          </table:table-row>
        </table:table-header-rows>
        <table:table-row>
          <table:table-cell table:style-name="Таблица1.A2" office:value-type="string">
            <text:p text:style-name="Standard">ГОСТ 15150-69</text:p>
          </table:table-cell>
          <table:table-cell table:style-name="Таблица1.A2" office:value-type="string">
            <text:p text:style-name="Standard">Исполнение для различных климатических районов</text:p>
            <text:p text:style-name="Standard"/>
          </table:table-cell>
          <table:table-cell table:style-name="Таблица1.C2" office:value-type="float" office:value="0">
            <text:p text:style-name="Standard">5.1, 17.1</text:p>
          </table:table-cell>
        </table:table-row>
        <table:table-row>
          <table:table-cell table:style-name="Таблица1.A2" office:value-type="string">
            <text:p text:style-name="Standard"><text:span text:style-name="T4">ГОСТ Р 51317</text:span>.4.2—99</text:p>
          </table:table-cell>
          <table:table-cell table:style-name="Таблица1.A2" office:value-type="string">
            <text:p text:style-name="Standard">Совместимость технических средств электромагнитная. Устойчивость к электростатическим разрядам.</text:p>
            <text:p text:style-name="Standard">Требования и методы испытаний</text:p>
          </table:table-cell>
          <table:table-cell table:style-name="Таблица1.C2" office:value-type="float" office:value="42010">
            <text:p text:style-name="Standard">7.2</text:p>
          </table:table-cell>
        </table:table-row>
        <table:table-row>
          <table:table-cell table:style-name="Таблица1.A2" office:value-type="string">
            <text:p text:style-name="P21">ГОСТ Р 51317.4.4—99</text:p>
          </table:table-cell>
          <table:table-cell table:style-name="Таблица1.A2" office:value-type="string">
            <text:p text:style-name="P22">Совместимость технических средств электромагнитная.</text:p>
            <text:p text:style-name="P22">Устойчивость к <text:span text:style-name="T4">наносекундным</text:span> импульсным помехам.</text:p>
            <text:p text:style-name="P22">Требования и методы испытаний</text:p>
          </table:table-cell>
          <table:table-cell table:style-name="Таблица1.C2" office:value-type="float" office:value="0">
            <text:p text:style-name="Standard">7.2</text:p>
          </table:table-cell>
        </table:table-row>
        <table:table-row>
          <table:table-cell table:style-name="Таблица1.A2" office:value-type="string">
            <text:p text:style-name="Standard"><text:span text:style-name="T4">ГОСТ Р 51317</text:span>.4.5—99</text:p>
          </table:table-cell>
          <table:table-cell table:style-name="Таблица1.A2" office:value-type="string">
            <text:p text:style-name="Standard">Совместимость технических средств электромагнитная. Устойчивость к <text:soft-page-break/>микросекундным импульсным помехам большой энергии. Требования и методы испытаний</text:p>
          </table:table-cell>
          <table:table-cell table:style-name="Таблица1.C2" office:value-type="float" office:value="0">
            <text:p text:style-name="Standard">7.2</text:p>
          </table:table-cell>
        </table:table-row>
        <table:table-row>
          <table:table-cell table:style-name="Таблица1.A2" office:value-type="string">
            <text:p text:style-name="P23">ТР ТС 020/2011</text:p>
          </table:table-cell>
          <table:table-cell table:style-name="Таблица1.A2" office:value-type="string">
            <text:p text:style-name="Standard">Технический регламент Таможенного союза "Электромагнитная совместимость технических средств"</text:p>
          </table:table-cell>
          <table:table-cell table:style-name="Таблица1.C2" office:value-type="float" office:value="0">
            <text:p text:style-name="Standard">7.1</text:p>
          </table:table-cell>
        </table:table-row>
      </table:table>
      <text:p text:style-name="Text_20_body"/>
      <text:h text:style-name="Heading_20_1" text:outline-level="1">Приложение Б (справочное) Список необходимого для испытаний оборудования</text:h>
      <text:list xml:id="list640585214153487547" text:style-name="L17">
        <text:list-item>
          <text:list>
            <text:list-item>
              <text:p text:style-name="P57">Генератор тестового входного сигнала</text:p>
            </text:list-item>
            <text:list-item>
              <text:p text:style-name="P57">Линейка 500 мм</text:p>
            </text:list-item>
            <text:list-item>
              <text:p text:style-name="P57">Весы с пределом взвешивания не менее 10 кг и точностью не менее 100 г.</text:p>
            </text:list-item>
            <text:list-item>
              <text:p text:style-name="P57">Мультиметр с возможностью измерения постоянного и переменного напряжения в диапазонах до 500В и токов до 2А с точностью не хуже 0.3% (<text:span text:style-name="T1">DMM 4050)</text:span></text:p>
            </text:list-item>
            <text:list-item>
              <text:p text:style-name="P57">Токовые шунты на ток 40-50А</text:p>
            </text:list-item>
            <text:list-item>
              <text:p text:style-name="P57">Ваттметр, измеритель гармоник и фазы сигнала (Энергомонитор 3.1К)</text:p>
            </text:list-item>
            <text:list-item>
              <text:p text:style-name="P54">Осциллограф, желательно с изолированными каналами (<text:span text:style-name="T1">TPS 2014B</text:span>)</text:p>
            </text:list-item>
            <text:list-item>
              <text:p text:style-name="P54">Генератор помех по ГОСТ Р 51317-4.2</text:p>
            </text:list-item>
            <text:list-item>
              <text:p text:style-name="P54">Генератор помех по ГОСТ Р 51317-4.4</text:p>
            </text:list-item>
            <text:list-item>
              <text:p text:style-name="P54">Генератор помех по ГОСТ Р 51317-4.5</text:p>
            </text:list-item>
            <text:list-item>
              <text:p text:style-name="P54">Регистратор сигналов (ПТК АУРА-07)</text:p>
            </text:list-item>
            <text:list-item>
              <text:p text:style-name="P54">Допускается замена оборудование на любое другое с достаточными для испытаний характеристиками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Безымянный1" style:family="paragraph" style:parent-style-name="Text_20_body" style:class="text"/>
    <style:style style:name="Мой_20_маркированный_20_список" style:display-name="Мой маркированный список" style:family="paragraph" style:parent-style-name="Text_20_body" style:class="tex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4" style:family="text" style:parent-style-name="DefaultFontStyle">
      <style:text-properties style:text-line-through-style="none" style:font-name="Arial Narrow" fo:font-size="11.5pt" fo:font-style="normal" style:text-underline-style="none" fo:font-weight="normal" style:font-name-asian="Arial Narrow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96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Безымянный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MP2" style:family="paragraph" style:parent-style-name="Text_20_body">
      <style:paragraph-properties fo:text-align="center" style:justify-single-word="false"/>
      <style:text-properties fo:font-size="14pt"/>
    </style:style>
    <style:style style:name="MT1" style:family="text">
      <style:text-properties fo:language="en" fo:country="US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Раздел3">
          <text:p text:style-name="MP1">ТЗ <text:span text:style-name="MT1">xxxx-xxx-</text:span>12325925-2015<text:tab/><text:tab/><text:page-number text:select-page="current">14</text:page-number></text:p>
        </text:section>
      </style:head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г. Екатеринбург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 Черепанов</meta:initial-creator>
    <meta:creation-date>2015-03-03T09:01:22.14</meta:creation-date>
    <dc:date>2015-08-18T12:30:06.35</dc:date>
    <dc:creator>Михаил Черепанов</dc:creator>
    <meta:editing-duration>P3DT3H12M43S</meta:editing-duration>
    <meta:editing-cycles>129</meta:editing-cycles>
    <meta:generator>OpenOffice/4.1.1$Win32 OpenOffice.org_project/411m6$Build-9775</meta:generator>
    <meta:document-statistic meta:table-count="3" meta:image-count="0" meta:object-count="0" meta:page-count="15" meta:paragraph-count="327" meta:word-count="3722" meta:character-count="27533"/>
  </office:meta>
</office:document-meta>
</file>