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/>
    </style:style>
    <style:style style:name="T1" style:family="text">
      <style:text-properties fo:color="#20124d" fo:font-size="12pt" fo:font-weight="bold" style:font-size-asian="12pt" style:font-weight-asian="bold" style:font-size-complex="12pt"/>
    </style:style>
    <style:style style:name="T2" style:family="text">
      <style:text-properties fo:color="#20124d" fo:font-size="10pt" style:font-size-asian="10pt" style:font-size-complex="10pt"/>
    </style:style>
    <style:style style:name="T3" style:family="text">
      <style:text-properties fo:color="#20124d" fo:font-size="10pt" fo:font-weight="bold" style:font-size-asian="10pt" style:font-weight-asian="bold" style:font-size-complex="10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хническое задание. </text:span></text:p>
      <text:p text:style-name="P1"/>
      <text:p text:style-name="P1"><text:span text:style-name="T1">Введение.</text:span></text:p>
      <text:p text:style-name="P1"/>
      <text:p text:style-name="P1"><text:span text:style-name="T2">Создать сайт</text:span></text:p>
      <text:p text:style-name="P1"><text:span text:style-name="T2">а точнее мультисервисный портал</text:span></text:p>
      <text:p text:style-name="P1"><text:span text:style-name="T2">а точнее группу региональных сайтов, объединенных одним движком, интерфейсом, с единым списком пользователей и единым входом на все дочерние сайты (сайты регионов).</text:span></text:p>
      <text:p text:style-name="P1"/>
      <text:p text:style-name="P1"><text:span text:style-name="T2">Сайт мультиязычный. На сегодняшний момент требуется обязательная поддержка 3 языков (один из них русский).</text:span></text:p>
      <text:p text:style-name="P1"/>
      <text:p text:style-name="P1"><text:span text:style-name="T3">Пункт 0. Права пользователей.</text:span></text:p>
      <text:p text:style-name="P1"/>
      <text:p text:style-name="P1"><text:span text:style-name="T3">Главный админ.</text:span></text:p>
      <text:p text:style-name="P1"><text:span text:style-name="T2">Он должен иметь возможность создавать/удалять региональные сайты и назначать/снимать админов региональных сайтов,</text:span></text:p>
      <text:p text:style-name="P1"><text:span text:style-name="T2">управлять всеми пользователями.</text:span></text:p>
      <text:p text:style-name="P1"/>
      <text:p text:style-name="P1"><text:span text:style-name="T3">Админы (модераторы) региональных сайтов.</text:span></text:p>
      <text:p text:style-name="P1"><text:span text:style-name="T2">Должны иметь возможность публикации новостей на своем региональном сайте,</text:span></text:p>
      <text:p text:style-name="P1"><text:span text:style-name="T2">должны иметь возможность публикации объявлений о предстоящих событиях и отчетов (в т.ч. фотоотчетов) о прошедших событиях,</text:span></text:p>
      <text:p text:style-name="P1"><text:span text:style-name="T2">должны иметь возможность модерации (форум, объявления о купле-продаже) на своем региональном сайте.</text:span></text:p>
      <text:p text:style-name="P1"><text:span text:style-name="T2">должны иметь возможность запретить пользовтелю публиковаться на региональном сайте (другие регионы при этом пользователю не запрещаются).</text:span></text:p>
      <text:p text:style-name="P1"/>
      <text:p text:style-name="P1"><text:span text:style-name="T3">Пользователи.</text:span></text:p>
      <text:p text:style-name="P1"><text:span text:style-name="T2">Пишут на форуме, публикуют объявления о купле-продажи, подписываются на участие в событиях, получают уведомления о событиях, могут подписаться на рассылку или заполнить анкету на языковые курсы или волонтерство.</text:span></text:p>
      <text:p text:style-name="P1"/>
      <text:p text:style-name="P1"><text:span text:style-name="T3">Незарегистрированные,</text:span><text:span text:style-name="T2"> не вошедшие на сайт (незалогиненные) пользователи.</text:span></text:p>
      <text:p text:style-name="P1"><text:span text:style-name="T2">Читают. Могут подписаться на рассылку или заполнить анкету на языковые курсы или волонтерство.</text:span></text:p>
      <text:p text:style-name="P1"/>
      <text:p text:style-name="P1"><text:span text:style-name="T3">Пункт 1. Региональность, региональные сайты на отдельных доменах</text:span></text:p>
      <text:p text:style-name="P1"><text:soft-page-break/></text:p>
      <text:p text:style-name="P1"><text:span text:style-name="T2">Сайты отдельных регионов будут размещены на </text:span><text:span text:style-name="T3">отдельных доменах</text:span><text:span text:style-name="T2">. Но физически сервер один общий.</text:span></text:p>
      <text:p text:style-name="P1"><text:span text:style-name="T2">Возможно, это можно будет реализовать на одной базе данных, на одном движке сайта.</text:span></text:p>
      <text:p text:style-name="P1"><text:span text:style-name="T2">Возможно, на отдельных базах данных, но на одном и том же движке сайта.</text:span></text:p>
      <text:p text:style-name="P1"><text:span text:style-name="T2">Но список пользователей и вход на все сайты должен быть </text:span><text:span text:style-name="T3">единым</text:span><text:span text:style-name="T2">.</text:span></text:p>
      <text:p text:style-name="P1"><text:span text:style-name="T2">Регионы огранизованы </text:span><text:span text:style-name="T3">иерархически</text:span><text:span text:style-name="T2"> - страна, регион (область, провинция), город. До 5 уровне вложенности географической иерархии.</text:span></text:p>
      <text:p text:style-name="P1"><text:span text:style-name="T2">Сайты регионов абсолютно </text:span><text:span text:style-name="T3">независимы</text:span><text:span text:style-name="T2"> по своему содержимому. Объединяет их только список пользователей, общий движок и общий дизайн.</text:span></text:p>
      <text:p text:style-name="P1"/>
      <text:p text:style-name="P1"><text:span text:style-name="T3">Пункт 2. Внешний вид</text:span></text:p>
      <text:p text:style-name="P1"/>
      <text:p text:style-name="P1"><text:span text:style-name="T2">Речь идет прежде всего о функционале движка.</text:span></text:p>
      <text:p text:style-name="P1"><text:span text:style-name="T2">К внешему виду сайта</text:span><text:span text:style-name="T3"> не предъявляется жестких требований</text:span><text:span text:style-name="T2">,</text:span></text:p>
      <text:p text:style-name="P1"><text:span text:style-name="T2">вполне достаточно примерного соответствия визуальной логики черновику </text:span><text:span text:style-name="T3">http://test.nationsorg.com/</text:span></text:p>
      <text:p text:style-name="P1"><text:span text:style-name="T2">При этом речь не идет о следовании этому дизайну, черновик иллюстрирует только логику отображения.</text:span></text:p>
      <text:p text:style-name="P1"><text:span text:style-name="T2">Вполне годится стандартный внешний вид CSS-фреймворков Bootstrap или Foundation.</text:span></text:p>
      <text:p text:style-name="P1"/>
      <text:p text:style-name="P1"><text:span text:style-name="T2">Предполагается, что речь идет об удобном интерфейсе пользователя. Но разработчик не ограничивается в своем вИдении.</text:span></text:p>
      <text:p text:style-name="P1"/>
      <text:p text:style-name="P1"><text:span text:style-name="T2">Обращаем внимание о необходимости иметь</text:span><text:span text:style-name="T3"> адаптивный дизайн </text:span><text:span text:style-name="T2">(специальное отображение сайта) на различных экранах, в т.ч. на смартфонах.</text:span></text:p>
      <text:p text:style-name="P1"><text:span text:style-name="T2">Возможностей Bootstrap или Foundation для этого вполне возможно. См. к примеру как изменяется сайт </text:span><text:a xlink:type="simple" xlink:href="http://foundation.zurb.com/sites/docs/" text:style-name="Internet_20_link" text:visited-style-name="Visited_20_Internet_20_Link"><text:span text:style-name="T4">http://foundation.zurb.com/sites/docs/</text:span></text:a><text:span text:style-name="T2"> на различных устройства и различных экранах. Примерно такая адаптивная верстка и ожидается.</text:span></text:p>
      <text:p text:style-name="P1"/>
      <text:p text:style-name="P1"><text:span text:style-name="T2">Пункт 3. Движок.</text:span></text:p>
      <text:p text:style-name="P1"/>
      <text:p text:style-name="P1"><text:span text:style-name="T2">Основа сайта - любая</text:span><text:span text:style-name="T3"> распространенная CMS</text:span><text:span text:style-name="T2"> на выбор разработчика.</text:span></text:p>
      <text:p text:style-name="P1"><text:span text:style-name="T2">Drupal, Wordpress, Joomla и пр.</text:span></text:p>
      <text:p text:style-name="P1"/>
      <text:p text:style-name="P1"><text:span text:style-name="T2">Обратите внимание, возможностей </text:span><text:span text:style-name="T3">уже существующих модулей определенно не хватит,</text:span><text:span text:style-name="T2"> разработчику обязательно придется реализовывать часть функционала самостоятельно.</text:span></text:p>
      <text:p text:style-name="P1"><text:span text:style-name="T2">Требуемый функционал описан ниже.</text:span></text:p>
      <text:p text:style-name="P1"><text:span text:style-name="T2"><text:s text:c="3"/><text:tab/> </text:span></text:p>
      <text:p text:style-name="P1"><text:soft-page-break/><text:span text:style-name="T3">Пункт 4. Управления пользователями и логин, интеграция с соц. сетями, SSO</text:span></text:p>
      <text:p text:style-name="P1"/>
      <text:p text:style-name="P1"><text:span text:style-name="T2">Самостоятельная регистрация пользователем, удаление/блокировка, изменение настроек пользователя, восстановление пароля, список пользователей (для админа)</text:span></text:p>
      <text:p text:style-name="P1"><text:span text:style-name="T2">С поддержкой подтверждения через e-mail, через SMS (провайдер SMS вполне определенный с определенным API)</text:span></text:p>
      <text:p text:style-name="P1"><text:span text:style-name="T2">Поддержка регистрации и входа через FaceBook, VKontakte, LinkedIn, Twitter, Odnoklassniki, Google+ <text:s text:c="3"/></text:span></text:p>
      <text:p text:style-name="P1"/>
      <text:p text:style-name="P1"><text:span text:style-name="T2">В профиле пользователя:</text:span></text:p>
      <text:p text:style-name="P1"><text:span text:style-name="T2">Возможность привязывать дополнительные соц. сети (тогда можно будет зайти из нескольких разных соц. сетей).</text:span></text:p>
      <text:p text:style-name="P1"><text:span text:style-name="T2">Возможность привязывать дополнительные номера телефонов, дополнительные e-mail</text:span></text:p>
      <text:p text:style-name="P1"><text:span text:style-name="T2">Возможность указывать возраст, пол, город проживания, никнейм.</text:span></text:p>
      <text:p text:style-name="P1"/>
      <text:p text:style-name="P1"><text:span text:style-name="T2">Ограничения на никнейм.</text:span></text:p>
      <text:p text:style-name="P1"><text:span text:style-name="T2">Менять не чаще раза в день, не допускать чтобы никнеймы разных пользователей пересекались, хранить историю, пользователь может вернуться к старому никнейму. Другой пользовтель не может использовать даже уже неиспользующийся никнейм иного пользователя.</text:span></text:p>
      <text:p text:style-name="P1"/>
      <text:p text:style-name="P1"><text:span text:style-name="T2">Поддержка единого логин (вход) пользователя, </text:span><text:span text:style-name="T3">Single Sign-On (SSO) </text:span><text:span text:style-name="T2">для всех региональных сайтов, несмотря на то, что каждый регион может быть доступен по отдельному домену второго или третьего уровня.</text:span></text:p>
      <text:p text:style-name="P1"><text:span text:style-name="T2">Тем не менее пользователь, зашедший на один сайт (в одном регионе), после перехода в другой регион (на другой домен) не должен входить на сайт повторно - он уже должен быть залогинен.</text:span></text:p>
      <text:p text:style-name="P1"/>
      <text:p text:style-name="P1"><text:span text:style-name="T3">Пункт 5. GeoIP</text:span></text:p>
      <text:p text:style-name="P1"/>
      <text:p text:style-name="P1"><text:span text:style-name="T2">При входе на любой домен должен происходить автоматически выбор региона и языка по IP пользователя, а также должен быть доступен ручной выбор пользователем.</text:span></text:p>
      <text:p text:style-name="P1"/>
      <text:p text:style-name="P1"><text:span text:style-name="T2">Отображать погоду и время с учетом выбранного региона. <text:s text:c="3"/></text:span></text:p>
      <text:p text:style-name="P1"/>
      <text:p text:style-name="P1"><text:span text:style-name="T3">Пункт 6. Новости</text:span></text:p>
      <text:p text:style-name="P1"><text:span text:style-name="T2"><text:s text:c="3"/><text:tab/> </text:span></text:p>
      <text:p text:style-name="P1"><text:span text:style-name="T2">Админ сайта каждого региона имеет права размещать новости.</text:span></text:p>
      <text:p text:style-name="P1"><text:span text:style-name="T2">Все пользователи (в том числе незарегистрированные), зашедшие на сайт этого региона могут видеть эти новости</text:span></text:p>
      <text:p text:style-name="P1"/>
      <text:p text:style-name="P1"><text:soft-page-break/><text:span text:style-name="T2">Размещение новостей производится</text:span><text:span text:style-name="T3"> через указание URL </text:span><text:span text:style-name="T2">(а не через публикацию текста новости вручную).</text:span></text:p>
      <text:p text:style-name="P1"><text:span text:style-name="T2">Админ указывает URL. Сайт парзит новость по этому URL (точнее начало новости, анонс, тизер, первый абзац). Определяет название, текст и одну иллюстрацию (если таковая есть в новости).</text:span></text:p>
      <text:p text:style-name="P1"><text:span text:style-name="T2">После этого новость начинает отображаться на сайте.</text:span></text:p>
      <text:p text:style-name="P1"/>
      <text:p text:style-name="P1"><text:span text:style-name="T2">Для сайтов, поддерживающих технологию Facebook, называемую OpenGraph, процесс парзинга новости прост.</text:span></text:p>
      <text:p text:style-name="P1"><text:span text:style-name="T2">В других случая придется разбирать дерево DOM.</text:span></text:p>
      <text:p text:style-name="P1"><text:span text:style-name="T2">В случае если сайт отображает новости только с JavaScript придется реализовать хитрый метод получения новости.</text:span></text:p>
      <text:p text:style-name="P1"/>
      <text:p text:style-name="P1"><text:span text:style-name="T2">Новости отображают подобно отображению новостей на стене в Facebook,</text:span></text:p>
      <text:p text:style-name="P1"><text:span text:style-name="T2">новости публикуются примерно так же как и на Facebook.</text:span></text:p>
      <text:p text:style-name="P1"/>
      <text:p text:style-name="P1"><text:span text:style-name="T3">Пункт 7. Нотификация (уведомление) пользователей</text:span></text:p>
      <text:p text:style-name="P1"/>
      <text:p text:style-name="P1"><text:span text:style-name="T2">По e-mail и SMS</text:span></text:p>
      <text:p text:style-name="P1"/>
      <text:p text:style-name="P1"><text:span text:style-name="T2">Забытые пароли (восстановление), регистрация (подтверждение), уведомление пользователей о событиях, уведомление админов о жалобах.</text:span></text:p>
      <text:p text:style-name="P1"><text:span text:style-name="T2">Все это может создавать большое количество сообщений.</text:span></text:p>
      <text:p text:style-name="P1"/>
      <text:p text:style-name="P1"><text:span text:style-name="T2">Чтобы нас не посчитали спамерами, сайт должен отправлять сообщения не большими пачками сообщений сразу, а с соблюдением интервалов между сообщениями.</text:span></text:p>
      <text:p text:style-name="P1"/>
      <text:p text:style-name="P1"><text:span text:style-name="T2">Вполне возможно, что это будет реализовано через API mailchimp, так как он будет использоваться для рассылок. Не обязательно самостоятельно строить очередь писем.</text:span></text:p>
      <text:p text:style-name="P1"/>
      <text:p text:style-name="P1"/>
      <text:p text:style-name="P1"><text:span text:style-name="T3">Пункт 8. Публикация админом произвольной информации.</text:span></text:p>
      <text:p text:style-name="P1"/>
      <text:p text:style-name="P1"><text:span text:style-name="T2">В некоторых разделах сайта (например, в разделе "Языковые курсы")</text:span></text:p>
      <text:p text:style-name="P1"><text:span text:style-name="T2">админ (не пользователи) должен иметь возможность размещать:</text:span></text:p>
      <text:p text:style-name="P1"><text:span text:style-name="T2">- тексты с возможностью форматирования, выделения цветом как на http://test.nationsorg.com/,</text:span></text:p>
      <text:p text:style-name="P1"><text:span text:style-name="T2">- иллюстрации к ним и подклееные к текстам файлы (PDF, например),</text:span></text:p>
      <text:p text:style-name="P1"><text:span text:style-name="T2">- видеозаписей,</text:span></text:p>
      <text:p text:style-name="P1"><text:soft-page-break/><text:span text:style-name="T2">- карт Google Maps с помечанными на них объектами (один объект на карту, например, наши курсы проводятся по адресу - и на карте указан адрес),</text:span></text:p>
      <text:p text:style-name="P1"><text:span text:style-name="T2">- анкеты, тех кто пожелает поступить на курсы или пойти к нам волонтером.</text:span></text:p>
      <text:p text:style-name="P1"/>
      <text:p text:style-name="P1"><text:span text:style-name="T2">Размещенная таким образом информация должна нормально отображаться в адаптивном дизайне на смартфонах.</text:span></text:p>
      <text:p text:style-name="P1"/>
      <text:p text:style-name="P1"><text:span text:style-name="T2">Эти статьи должны быть огранизованы иерархически, в разделы. Иерархию должен иметь возможность менять админ регионального сайта.</text:span></text:p>
      <text:p text:style-name="P1"/>
      <text:p text:style-name="P1"><text:span text:style-name="T3">Пункт 9. Файлы.</text:span></text:p>
      <text:p text:style-name="P1"/>
      <text:p text:style-name="P1"><text:span text:style-name="T2">Админы региональных сайтов могут иллюстрировать файлами (картинками, PDF и т.п.) информацию о событиях, об языковых курсах.</text:span></text:p>
      <text:p text:style-name="P1"><text:span text:style-name="T2">Пользователи могут иллюстрировать файлами свои объявления о купле-продаже.</text:span></text:p>
      <text:p text:style-name="P1"><text:span text:style-name="T2">Все эти файлы нужно хранить.</text:span></text:p>
      <text:p text:style-name="P1"/>
      <text:p text:style-name="P1"><text:span text:style-name="T2">Файлы, иллюстрирующие объявления о купле-продаже должны удаляться автоматически через 3 месяца после снятия объявления с публикации.</text:span></text:p>
      <text:p text:style-name="P1"/>
      <text:p text:style-name="P1"><text:span text:style-name="T2">Thumbnails должны делаться автоматически при загрузке или при первом просмотре картинки.</text:span></text:p>
      <text:p text:style-name="P1"/>
      <text:p text:style-name="P1"><text:span text:style-name="T3">Пункт 10. Видеофайлы</text:span></text:p>
      <text:p text:style-name="P1"/>
      <text:p text:style-name="P1"><text:span text:style-name="T2">Видеозаписи, хотя и должны заливаться (добавляться в публикацию) через интерфейс сайта, но физически они должны тут же отправлять на сторонний внешний видеосервис, где и должны храниться.</text:span></text:p>
      <text:p text:style-name="P1"><text:span text:style-name="T2">Видеосервис еще не определен.</text:span></text:p>
      <text:p text:style-name="P1"><text:span text:style-name="T2">Это должен быть видеосервис </text:span><text:span text:style-name="T3">не подобный</text:span><text:span text:style-name="T2"> YouTube, чтобы не было возможностей у пользователя в конце ролика получить список других роликов. А также чтобы не было возможностей перейти на сайт видеосервиса.</text:span></text:p>
      <text:p text:style-name="P1"><text:span text:style-name="T2">То есть с точки зрения пользователя видео должно выглядеть как размещенное на нашем сайте и только на нем.</text:span></text:p>
      <text:p text:style-name="P1"><text:span text:style-name="T2"><text:s text:c="3"/><text:tab/> </text:span></text:p>
      <text:p text:style-name="P1"><text:span text:style-name="T3">Пункт 11. Аналог Avito, сервис объявлений о купле-продаже.</text:span></text:p>
      <text:p text:style-name="P1"/>
      <text:p text:style-name="P1"><text:span text:style-name="T2">Почти полный аналог Avito, включая интерактивную карту для выбора региона. </text:span></text:p>
      <text:p text:style-name="P1"><text:span text:style-name="T2">Не включает из функционала Avito отображение сторонней рекламы.</text:span></text:p>
      <text:p text:style-name="P1"><text:span text:style-name="T2">Не включает из функционала Avito платные услуги (подъем объявления вверх и т.п.)</text:span></text:p>
      <text:p text:style-name="P1"><text:soft-page-break/></text:p>
      <text:p text:style-name="P1"><text:span text:style-name="T2">Включает в себя жалобы пользователей на объявление (поступают админу регионального сайта).</text:span></text:p>
      <text:p text:style-name="P1"><text:span text:style-name="T2">Включает в себя снятие объявлений с публикации, повторную публикацию объявлений.</text:span></text:p>
      <text:p text:style-name="P1"><text:span text:style-name="T2">Поиск объявлений по названия и по категориям.</text:span></text:p>
      <text:p text:style-name="P1"/>
      <text:p text:style-name="P1"><text:span text:style-name="T2">Обратите внимание - в разных категориях объявлений используются различные параметры в описании продаваемого-покупаемого.</text:span></text:p>
      <text:p text:style-name="P1"><text:span text:style-name="T2">Скажем для квартиры имеет значение количество комнат, их площадь, район города и т.п.</text:span></text:p>
      <text:p text:style-name="P1"><text:span text:style-name="T2">а для автомобиля - объем двигателя, марка и т.п.</text:span></text:p>
      <text:p text:style-name="P1"><text:span text:style-name="T2"><text:s text:c="3"/><text:tab/> </text:span></text:p>
      <text:p text:style-name="P1"><text:span text:style-name="T3">Автоматическое</text:span><text:span text:style-name="T2"> по истечению времени снятие объявлений с публикации (1 месяц) и окончательное </text:span><text:span text:style-name="T3">автоматическое </text:span><text:span text:style-name="T2">удаление объявления спустя 3 месяца.</text:span></text:p>
      <text:p text:style-name="P1"><text:span text:style-name="T2">Картинки объявления удаляются вместе с ним.</text:span></text:p>
      <text:p text:style-name="P1"/>
      <text:p text:style-name="P1"><text:span text:style-name="T3">Пункт 12. Форум.</text:span></text:p>
      <text:p text:style-name="P1"/>
      <text:p text:style-name="P1"><text:span text:style-name="T2">Очевидно.</text:span></text:p>
      <text:p text:style-name="P1"><text:span text:style-name="T2">Модератор форума - админ регионального сайта.</text:span></text:p>
      <text:p text:style-name="P1"><text:span text:style-name="T2">Назначения дополнительных модераторов пока не предусмотрено. <text:s text:c="2"/><text:tab/> </text:span></text:p>
      <text:p text:style-name="P1"/>
      <text:p text:style-name="P1"><text:span text:style-name="T3">Пункт 13. Поиск</text:span></text:p>
      <text:p text:style-name="P1"/>
      <text:p text:style-name="P1"><text:span text:style-name="T2">Поиск по новостям</text:span></text:p>
      <text:p text:style-name="P1"><text:span text:style-name="T2">Поиск по событиям</text:span></text:p>
      <text:p text:style-name="P1"><text:span text:style-name="T2">Поиск по объявлениям о купле-продаже</text:span></text:p>
      <text:p text:style-name="P1"><text:span text:style-name="T2">Поиск по всему сайту (включая раздел "Языковые курсы" и т.п.)</text:span></text:p>
      <text:p text:style-name="P1"/>
      <text:p text:style-name="P1"><text:span text:style-name="T3">Пункт 14. События.</text:span></text:p>
      <text:p text:style-name="P1"/>
      <text:p text:style-name="P1"><text:span text:style-name="T2">Объявление о предстоящем событии (текст, иллюстрации, видео) - только админ регионального сайта имеет право.</text:span></text:p>
      <text:p text:style-name="P1"><text:span text:style-name="T2">Снятие с публикации - только админ регионального сайта.</text:span></text:p>
      <text:p text:style-name="P1"><text:span text:style-name="T2">Подписка на событие - все пользователи (зарегистрированные) имеют право.</text:span></text:p>
      <text:p text:style-name="P1"><text:span text:style-name="T2">Уведомление/напоминание (нотификация) о предстоящем событии, о погоде в месте и времени события</text:span></text:p>
      <text:p text:style-name="P1"><text:soft-page-break/><text:span text:style-name="T2">Отчет о событии (текст, иллюстрации, видео) - только админ регионального сайта</text:span></text:p>
      <text:p text:style-name="P1"/>
      <text:p text:style-name="P1"><text:span text:style-name="T3">Пункт 15. Планировщик.</text:span></text:p>
      <text:p text:style-name="P1"/>
      <text:p text:style-name="P1"><text:span text:style-name="T2">Используется для запланированных на определенное время ситуаций уведомления о событиях, рассылках и т.п.</text:span></text:p>
      <text:p text:style-name="P1"><text:span text:style-name="T2"><text:s text:c="3"/><text:tab/> </text:span></text:p>
      <text:p text:style-name="P1"><text:span text:style-name="T3">Пункт 16. Подписки (newsletter)</text:span></text:p>
      <text:p text:style-name="P1"/>
      <text:p text:style-name="P1"><text:span text:style-name="T2">Подписка, отписка - различные категории (причины) рассылок.</text:span></text:p>
      <text:p text:style-name="P1"><text:span text:style-name="T2">Изначально рассылка формируется на сайте (учитываются данные пользователей, которые пожелали ее получать)</text:span></text:p>
      <text:p text:style-name="P1"><text:span text:style-name="T2">Физически рассылка реализуются через mailchimp.</text:span></text:p>
      <text:p text:style-name="P1"><text:span text:style-name="T2">Вся работа через API mailchimp.</text:span></text:p>
      <text:p text:style-name="P1"><text:span text:style-name="T2">Админу сайта занимающемуся рассылками нужно только для статистики заходить на mailchimp - все остальное на сайте.</text:span></text:p>
      <text:p text:style-name="P1"/>
      <text:p text:style-name="P1"><text:span text:style-name="T2">Зарегистированные пользователи могут подписать нажатием кнопки "Подписаться" без указания своего e-mail (ибо он уже есть в профиле пользователя)</text:span></text:p>
      <text:p text:style-name="P1"><text:span text:style-name="T2">Незарегистрированным пользователям для подписки нужно вводить свой e-mail.</text:span></text:p>
      <text:p text:style-name="P1"/>
      <text:p text:style-name="P1"><text:span text:style-name="T3">Пункт 17. API, для подключения приложений для смартфонов.</text:span></text:p>
      <text:p text:style-name="P1"/>
      <text:p text:style-name="P1"><text:span text:style-name="T2">Приложения только для пользователей,</text:span></text:p>
      <text:p text:style-name="P1"><text:span text:style-name="T2">следовательно API только для функционала пользователей. Не для админов.</text:span></text:p>
      <text:p text:style-name="P1"><text:span text:style-name="T2"><text:s text:c="3"/><text:tab/> </text:span></text:p>
      <text:p text:style-name="P1"><text:span text:style-name="T3">Пункт 18. Максимум AJAX и интеллектуальная каптча</text:span></text:p>
      <text:p text:style-name="P1"/>
      <text:p text:style-name="P1"><text:span text:style-name="T2">Обновление (прокрутка вниз, переходы между разделами) без перезагрузки страниц.</text:span></text:p>
      <text:p text:style-name="P1"/>
      <text:p text:style-name="P1"><text:span text:style-name="T2">Использование нераздражающей интеллектуальной каптчи, которая не докучает пользователю сложными проверками, а позволяет просто поставить галочку.</text:span></text:p>
      <text:p text:style-name="P1"/>
      <text:p text:style-name="P1"><text:span text:style-name="T3">Пункт 19. Анкеты.</text:span></text:p>
      <text:p text:style-name="P1"/>
      <text:p text:style-name="P1"><text:span text:style-name="T2">На сайте есть анкеты для тех, кто хочет записаться на яыковые курсы или записаться волонтером.</text:span></text:p>
      <text:p text:style-name="P1"><text:soft-page-break/><text:span text:style-name="T2">Анкеты накапливаются в базе данных и могут быть прочитаны админом регионального сайта.</text:span></text:p>
      <text:p text:style-name="P1"><text:span text:style-name="T2">Также уведомление о новой анкете отправляется на почтовые адреса - разным людям (разным преподавателям) для разных языковых курсов и копия - админу регионального сайта.</text:span></text:p>
      <text:p text:style-name="P1"/>
      <text:p text:style-name="P1"><text:span text:style-name="T2">Админ должен иметь возможность размещать эти анкеты на свое усмотрение в описаниях различных курсов (это часть пункта 8 - публикация админом произвольной информации)</text:span></text:p>
      <text:p text:style-name="P1"><text:span text:style-name="T2">Админ должен иметь возможность править анкету по своему усмотрению и указывать адреса получателей по своему усмотрению</text:span></text:p>
      <text:p text:style-name="P1"><text:span text:style-name="T2">(например, когда появится новый языковой курс админ регионального сайта должен иметь возможность без обращения к программисту исправить анкету так,</text:span></text:p>
      <text:p text:style-name="P1"><text:span text:style-name="T2">чтобы новый преподаватель получал письма)</text:span></text:p>
      <text:p text:style-name="P1"/>
      <text:p text:style-name="P1"><text:span text:style-name="T2">Пользователь зарегистрированный при отправке анкеты может видит анкету без идентификационных полей (телефон, e-mail, имя) так как это уже есть в профиле пользователя.</text:span></text:p>
      <text:p text:style-name="P1"><text:span text:style-name="T2">Незарегистрированный пользователь должен указать в анкете все это.</text:span></text:p>
      <text:p text:style-name="P1"><text:span text:style-name="T2"><text:s text:c="3"/><text:tab/> </text:span></text:p>
      <text:p text:style-name="P1"><text:span text:style-name="T3">Пункт 20. Этапы.</text:span></text:p>
      <text:p text:style-name="P1"/>
      <text:p text:style-name="P1"><text:span text:style-name="T2">Здесь описаны все этапы.</text:span></text:p>
      <text:p text:style-name="P1"><text:span text:style-name="T2">Предполагается разделение реализации на 2 части.</text:span></text:p>
      <text:p text:style-name="P1"/>
      <text:p text:style-name="P1"><text:span text:style-name="T2">Первая часть это:</text:span></text:p>
      <text:p text:style-name="P1"/>
      <text:p text:style-name="P1"><text:span text:style-name="T2">Региональные сайты - автоматический выбор по IP и ручное переключение</text:span></text:p>
      <text:p text:style-name="P1"><text:span text:style-name="T2">Переключение 3-х языков</text:span></text:p>
      <text:p text:style-name="P1"><text:span text:style-name="T2">Отображение погоды и времени для каждого региона.</text:span></text:p>
      <text:p text:style-name="P1"><text:span text:style-name="T2">Регистрация, интеграция с соц. сетями, восстановление пароля, логин, подтверждение по SMS</text:span></text:p>
      <text:p text:style-name="P1"><text:span text:style-name="T2">Единый вход на все сайты регионов - SSO</text:span></text:p>
      <text:p text:style-name="P1"><text:span text:style-name="T2">Личный кабинет админа (управление пользователями, управление региональными сайтами - создание/удаление)</text:span></text:p>
      <text:p text:style-name="P1"><text:span text:style-name="T2">Пункты 8 и 9 - то есть публикация админом с картинками и произвольными файлами, но без видео.</text:span></text:p>
      <text:p text:style-name="P1"><text:span text:style-name="T2">Админ должен иметь возможность ввести все, что нужно для переноса раздела "Языковые курсы" с сайта http://test.nationsorg.com/ на созданный сайт</text:span></text:p>
      <text:p text:style-name="P1"><text:span text:style-name="T2">Личный кабинет пользователя - можно привязывать аккаунты социальных сетей, дополнительные адреса, номера телефонов, указывать имя, никнейм.</text:span></text:p>
      <text:p text:style-name="P1"><text:span text:style-name="T2">Пользователь - публикация объявлений о купле-продаже</text:span></text:p>
      <text:p text:style-name="P1"><text:span text:style-name="T2">Админ - модерация объявлений о купле продаже, определение категорий товаров и параметров категорий товаров</text:span></text:p>
      <text:p text:style-name="P1"><text:soft-page-break/><text:span text:style-name="T2">Счетчик (Google Analytics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4T03:41:46.65</meta:creation-date>
    <meta:document-statistic meta:table-count="0" meta:image-count="0" meta:object-count="0" meta:page-count="9" meta:paragraph-count="169" meta:word-count="1714" meta:character-count="12981"/>
    <dc:date>2016-02-14T03:42:19.55</dc:date>
    <meta:editing-duration>PT33S</meta:editing-duration>
    <meta:editing-cycles>1</meta:editing-cycles>
    <meta:generator>OpenOffice/4.1.1$Win32 OpenOffice.org_project/411m6$Build-9775</meta:generator>
  </office:meta>
</office:document-meta>
</file>