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Таблица1" style:family="table">
      <style:table-properties style:width="16.766cm" table:align="left"/>
    </style:style>
    <style:style style:name="Таблица1.A" style:family="table-column">
      <style:table-column-properties style:column-width="5.126cm"/>
    </style:style>
    <style:style style:name="Таблица1.B" style:family="table-column">
      <style:table-column-properties style:column-width="3.882cm"/>
    </style:style>
    <style:style style:name="Таблица1.C" style:family="table-column">
      <style:table-column-properties style:column-width="2.692cm"/>
    </style:style>
    <style:style style:name="Таблица1.D" style:family="table-column">
      <style:table-column-properties style:column-width="2.215cm"/>
    </style:style>
    <style:style style:name="Таблица1.E" style:family="table-column">
      <style:table-column-properties style:column-width="2.85cm"/>
    </style:style>
    <style:style style:name="Таблица1.A1" style:family="table-cell">
      <style:table-cell-properties style:vertical-align="middle" fo:padding="0.176cm" fo:border="1pt solid #000000"/>
    </style:style>
    <style:style style:name="Таблица2" style:family="table">
      <style:table-properties style:width="16.641cm" table:align="left"/>
    </style:style>
    <style:style style:name="Таблица2.A" style:family="table-column">
      <style:table-column-properties style:column-width="3.512cm"/>
    </style:style>
    <style:style style:name="Таблица2.B" style:family="table-column">
      <style:table-column-properties style:column-width="6.555cm"/>
    </style:style>
    <style:style style:name="Таблица2.C" style:family="table-column">
      <style:table-column-properties style:column-width="2.745cm"/>
    </style:style>
    <style:style style:name="Таблица2.D" style:family="table-column">
      <style:table-column-properties style:column-width="3.829cm"/>
    </style:style>
    <style:style style:name="Таблица2.A1" style:family="table-cell">
      <style:table-cell-properties style:vertical-align="middle" fo:padding="0.176cm" fo:border="1pt solid #000000"/>
    </style:style>
    <style:style style:name="Таблица3" style:family="table">
      <style:table-properties style:width="16.641cm" table:align="left"/>
    </style:style>
    <style:style style:name="Таблица3.A" style:family="table-column">
      <style:table-column-properties style:column-width="7.904cm"/>
    </style:style>
    <style:style style:name="Таблица3.B" style:family="table-column">
      <style:table-column-properties style:column-width="2.348cm"/>
    </style:style>
    <style:style style:name="Таблица3.C" style:family="table-column">
      <style:table-column-properties style:column-width="2.692cm"/>
    </style:style>
    <style:style style:name="Таблица3.D" style:family="table-column">
      <style:table-column-properties style:column-width="3.697cm"/>
    </style:style>
    <style:style style:name="Таблица3.A1" style:family="table-cell">
      <style:table-cell-properties style:vertical-align="middle" fo:padding="0.176cm" fo:border="1pt solid #000000"/>
    </style:style>
    <style:style style:name="P1"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 style:family="paragraph" style:parent-style-name="Text_20_body">
      <style:paragraph-properties fo:margin-top="0cm" fo:margin-bottom="0cm" loext:contextual-spacing="false" fo:line-height="138%" fo:text-align="end"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 style:family="paragraph" style:parent-style-name="Text_20_body">
      <style:paragraph-properties fo:margin-top="0cm" fo:margin-bottom="0cm" loext:contextual-spacing="false" fo:line-height="138%" fo:text-align="end" style:justify-single-word="false" style:writing-mode="lr-tb"/>
    </style:style>
    <style:style style:name="P4" style:family="paragraph" style:parent-style-name="Text_20_body" style:list-style-name="L1">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5" style:family="paragraph" style:parent-style-name="Text_20_body" style:list-style-name="L2">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6" style:family="paragraph" style:parent-style-name="Text_20_body" style:list-style-name="L3">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7" style:family="paragraph" style:parent-style-name="Text_20_body" style:list-style-name="L4">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8" style:family="paragraph" style:parent-style-name="Text_20_body" style:list-style-name="L5">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9" style:family="paragraph" style:parent-style-name="Text_20_body" style:list-style-name="L6">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0" style:family="paragraph" style:parent-style-name="Text_20_body" style:list-style-name="L7">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1" style:family="paragraph" style:parent-style-name="Text_20_body" style:list-style-name="L8">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2" style:family="paragraph" style:parent-style-name="Text_20_body" style:list-style-name="L9">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3" style:family="paragraph" style:parent-style-name="Text_20_body" style:list-style-name="L10">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4" style:family="paragraph" style:parent-style-name="Text_20_body" style:list-style-name="L11">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5" style:family="paragraph" style:parent-style-name="Text_20_body" style:list-style-name="L12">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6" style:family="paragraph" style:parent-style-name="Text_20_body" style:list-style-name="L13">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7" style:family="paragraph" style:parent-style-name="Text_20_body" style:list-style-name="L14">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8" style:family="paragraph" style:parent-style-name="Text_20_body" style:list-style-name="L15">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9" style:family="paragraph" style:parent-style-name="Text_20_body" style:list-style-name="L16">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0" style:family="paragraph" style:parent-style-name="Text_20_body" style:list-style-name="L17">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1" style:family="paragraph" style:parent-style-name="Text_20_body" style:list-style-name="L18">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2" style:family="paragraph" style:parent-style-name="Text_20_body" style:list-style-name="L19">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3" style:family="paragraph" style:parent-style-name="Text_20_body" style:list-style-name="L20">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4" style:family="paragraph" style:parent-style-name="Text_20_body" style:list-style-name="L21">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5" style:family="paragraph" style:parent-style-name="Table_20_Contents">
      <style:paragraph-properties fo:margin-top="0cm" fo:margin-bottom="0cm" loext:contextual-spacing="false" fo:line-height="120%"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T1"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2"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88779878-1a09-1ba9-d12f-03ca1989c04c"/>1. Введение</text:p>
      <text:list xml:id="list2487507929179791138" text:style-name="L1">
        <text:list-item>
          <text:p text:style-name="P4">Система предназначена для мониторинга установленного оборудования по описанным параметрам. Основана на системе мониторинга Zabbix.</text:p>
        </text:list-item>
      </text:list>
      <text:p text:style-name="P1">2. системные требования.</text:p>
      <text:p text:style-name="P1">серверная часть:</text:p>
      <text:list xml:id="list659360639504369328" text:style-name="L2">
        <text:list-item>
          <text:p text:style-name="P5">zabbix server версии 3.4</text:p>
        </text:list-item>
        <text:list-item>
          <text:p text:style-name="P5">OS ubuntu 16.04</text:p>
        </text:list-item>
        <text:list-item>
          <text:p text:style-name="P5">BD postgresql</text:p>
        </text:list-item>
      </text:list>
      <text:p text:style-name="P1">клиентская часть</text:p>
      <text:list xml:id="list7675211114310719136" text:style-name="L3">
        <text:list-item>
          <text:p text:style-name="P6">zabbix client 3.4</text:p>
        </text:list-item>
        <text:list-item>
          <text:p text:style-name="P6">windows 10, ubuntu 14.04, ubuntu 16.04</text:p>
        </text:list-item>
        <text:list-item>
          <text:p text:style-name="P6">использование zabbix proxy при необходимости.</text:p>
        </text:list-item>
      </text:list>
      <text:p text:style-name="P1">конфигурация харда клиентских машин</text:p>
      <text:list xml:id="list5216301029210287722" text:style-name="L4">
        <text:list-item>
          <text:p text:style-name="P7">материнская плата</text:p>
        </text:list-item>
        <text:list-item>
          <text:p text:style-name="P7">процессор</text:p>
        </text:list-item>
        <text:list-item>
          <text:p text:style-name="P7">оперативная память от 4 до 8 Gb</text:p>
        </text:list-item>
        <text:list-item>
          <text:p text:style-name="P7">видеокарты от 1 до 14 штук, производители чипов AMD, Nvidia</text:p>
        </text:list-item>
        <text:list-item>
          <text:p text:style-name="P7">винчестер может отсутствовать</text:p>
        </text:list-item>
      </text:list>
      <text:p text:style-name="P1">конфигурация софта клиентских машин:</text:p>
      <text:p text:style-name="P1">windows 10</text:p>
      <text:list xml:id="list9191260675718545224" text:style-name="L5">
        <text:list-item>
          <text:p text:style-name="P8">python 3.0</text:p>
        </text:list-item>
        <text:list-item>
          <text:p text:style-name="P8">openhardwaremonitor </text:p>
        </text:list-item>
        <text:list-item>
          <text:p text:style-name="P8">драйвера установленного оборудования</text:p>
        </text:list-item>
        <text:list-item>
          <text:p text:style-name="P8">sgminer последней версии или его форк (не точно!!!!!)</text:p>
        </text:list-item>
      </text:list>
      <text:p text:style-name="P1">linux:</text:p>
      <text:list xml:id="list6375721290351357447" text:style-name="L6">
        <text:list-item>
          <text:p text:style-name="P9">python 3.0</text:p>
        </text:list-item>
        <text:list-item>
          <text:p text:style-name="P9">драйвера установленного оборудования</text:p>
        </text:list-item>
        <text:list-item>
          <text:p text:style-name="P9">sgminer последней версии или его форк (не точно!!!!!)</text:p>
        </text:list-item>
      </text:list>
      <text:p text:style-name="P1">3. требования к мониторингу:</text:p>
      <text:list xml:id="list746876704766694013" text:style-name="L7">
        <text:list-item>
          <text:p text:style-name="P10">Zabbix server должен обеспечивать автообнаружение узлов сети с установленным zabbix client, критерий уникальности IP адрес. В зависимости от типа ОС подключать определенный шаблон и включать в группу узлов (all comp). </text:p>
        </text:list-item>
        <text:list-item>
          <text:p text:style-name="P10">создать шаблон под каждую ОС для мониторинга следующих параметров на каждом узле:</text:p>
        </text:list-item>
      </text:list>
      <text:p text:style-name="P3"><text:span text:style-name="T1">    </text:span><text:span text:style-name="T2">таблица 1</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25">элемент данных</text:p>
          </table:table-cell>
          <table:table-cell table:style-name="Таблица1.A1" office:value-type="string">
            <text:p text:style-name="P25">требуется ли автообнаружение</text:p>
          </table:table-cell>
          <table:table-cell table:style-name="Таблица1.A1" office:value-type="string">
            <text:p text:style-name="P25">интервал</text:p>
          </table:table-cell>
          <table:table-cell table:style-name="Таблица1.A1" office:value-type="string">
            <text:p text:style-name="P25">история</text:p>
          </table:table-cell>
          <table:table-cell table:style-name="Таблица1.A1" office:value-type="string">
            <text:p text:style-name="P25">динамика изменений</text:p>
          </table:table-cell>
        </table:table-row>
        <table:table-row>
          <table:table-cell table:style-name="Таблица1.A1" office:value-type="string">
            <text:p text:style-name="P25">доступность zabbix clienta</text:p>
          </table:table-cell>
          <table:table-cell table:style-name="Таблица1.A1" office:value-type="string">
            <text:p text:style-name="P25">нет</text:p>
          </table:table-cell>
          <table:table-cell table:style-name="Таблица1.A1" office:value-type="string">
            <text:p text:style-name="P25">30 с</text:p>
          </table:table-cell>
          <table:table-cell table:style-name="Таблица1.A1" office:value-type="string">
            <text:p text:style-name="P25">7 дней</text:p>
          </table:table-cell>
          <table:table-cell table:style-name="Таблица1.A1" office:value-type="string">
            <text:p text:style-name="P25">30 дней</text:p>
          </table:table-cell>
        </table:table-row>
        <text:soft-page-break/>
        <table:table-row>
          <table:table-cell table:style-name="Таблица1.A1" office:value-type="string">
            <text:p text:style-name="P25">температура на каждом чипе видеокарты</text:p>
          </table:table-cell>
          <table:table-cell table:style-name="Таблица1.A1" office:value-type="string">
            <text:p text:style-name="P25">да</text:p>
          </table:table-cell>
          <table:table-cell table:style-name="Таблица1.A1" office:value-type="string">
            <text:p text:style-name="P25">60 с</text:p>
          </table:table-cell>
          <table:table-cell table:style-name="Таблица1.A1" office:value-type="string">
            <text:p text:style-name="P25">60 дней</text:p>
          </table:table-cell>
          <table:table-cell table:style-name="Таблица1.A1" office:value-type="string">
            <text:p text:style-name="P25">180 дней</text:p>
          </table:table-cell>
        </table:table-row>
        <table:table-row>
          <table:table-cell table:style-name="Таблица1.A1" office:value-type="string">
            <text:p text:style-name="P25">загрузка чипа видеокарты</text:p>
          </table:table-cell>
          <table:table-cell table:style-name="Таблица1.A1" office:value-type="string">
            <text:p text:style-name="P25">да</text:p>
          </table:table-cell>
          <table:table-cell table:style-name="Таблица1.A1" office:value-type="string">
            <text:p text:style-name="P25">60 с</text:p>
          </table:table-cell>
          <table:table-cell table:style-name="Таблица1.A1" office:value-type="string">
            <text:p text:style-name="P25">60 дней</text:p>
          </table:table-cell>
          <table:table-cell table:style-name="Таблица1.A1" office:value-type="string">
            <text:p text:style-name="P25">180 дней</text:p>
          </table:table-cell>
        </table:table-row>
        <table:table-row>
          <table:table-cell table:style-name="Таблица1.A1" office:value-type="string">
            <text:p text:style-name="P25">количество установленных видеокарт</text:p>
          </table:table-cell>
          <table:table-cell table:style-name="Таблица1.A1" office:value-type="string">
            <text:p text:style-name="P25">нет</text:p>
          </table:table-cell>
          <table:table-cell table:style-name="Таблица1.A1" office:value-type="string">
            <text:p text:style-name="P25">3600 с</text:p>
          </table:table-cell>
          <table:table-cell table:style-name="Таблица1.A1" office:value-type="string">
            <text:p text:style-name="P25">180 дней</text:p>
          </table:table-cell>
          <table:table-cell table:style-name="Таблица1.A1" office:value-type="string">
            <text:p text:style-name="P25">365 дней</text:p>
          </table:table-cell>
        </table:table-row>
        <table:table-row>
          <table:table-cell table:style-name="Таблица1.A1" office:value-type="string">
            <text:p text:style-name="P25">лог ошибок оборудования</text:p>
          </table:table-cell>
          <table:table-cell table:style-name="Таблица1.A1" office:value-type="string">
            <text:p text:style-name="P25">нет</text:p>
          </table:table-cell>
          <table:table-cell table:style-name="Таблица1.A1" office:value-type="string">
            <text:p text:style-name="P25">360 с</text:p>
          </table:table-cell>
          <table:table-cell table:style-name="Таблица1.A1" office:value-type="string">
            <text:p text:style-name="P25">180 дней</text:p>
          </table:table-cell>
          <table:table-cell table:style-name="Таблица1.A1" office:value-type="string">
            <text:p text:style-name="P25">365 дней</text:p>
          </table:table-cell>
        </table:table-row>
        <table:table-row>
          <table:table-cell table:style-name="Таблица1.A1" office:value-type="string">
            <text:p text:style-name="P25">среднее значение температуры на всех картах (можно использовать тип zabbix агрегированный)</text:p>
          </table:table-cell>
          <table:table-cell table:style-name="Таблица1.A1" office:value-type="string">
            <text:p text:style-name="P25">нет</text:p>
          </table:table-cell>
          <table:table-cell table:style-name="Таблица1.A1" office:value-type="string">
            <text:p text:style-name="P25">60 с</text:p>
          </table:table-cell>
          <table:table-cell table:style-name="Таблица1.A1" office:value-type="string">
            <text:p text:style-name="P25">60 дней </text:p>
          </table:table-cell>
          <table:table-cell table:style-name="Таблица1.A1" office:value-type="string">
            <text:p text:style-name="P25">180 дней</text:p>
          </table:table-cell>
        </table:table-row>
        <table:table-row>
          <table:table-cell table:style-name="Таблица1.A1" office:value-type="string">
            <text:p text:style-name="P25">наличие запущенного процесса sgminer</text:p>
          </table:table-cell>
          <table:table-cell table:style-name="Таблица1.A1" office:value-type="string">
            <text:p text:style-name="P25">нет</text:p>
          </table:table-cell>
          <table:table-cell table:style-name="Таблица1.A1" office:value-type="string">
            <text:p text:style-name="P25">60 с</text:p>
          </table:table-cell>
          <table:table-cell table:style-name="Таблица1.A1" office:value-type="string">
            <text:p text:style-name="P25">7 дней </text:p>
          </table:table-cell>
          <table:table-cell table:style-name="Таблица1.A1" office:value-type="string">
            <text:p text:style-name="P25">30 дней</text:p>
          </table:table-cell>
        </table:table-row>
      </table:table>
      <text:list xml:id="list1369874890984055560" text:style-name="L8">
        <text:list-item>
          <text:p text:style-name="P11">разработать скрипт получения данных описанных в первых 5 пунктах таблицы 1 на python 3.0. скрипт должен быть универсальным и подходить под каждую ОС и любую конфигурацию харда. Приветствуется обработка данных на стороне клиентской машины по системе клиент-сервер или через промежуточный JSON файл. </text:p>
        </text:list-item>
        <text:list-item>
          <text:p text:style-name="P11">включить в шаблон следующие триггеры:</text:p>
        </text:list-item>
      </text:list>
      <text:p text:style-name="P2">таблица 2</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25">триггер</text:p>
          </table:table-cell>
          <table:table-cell table:style-name="Таблица2.A1" office:value-type="string">
            <text:p text:style-name="P25">условия формирования</text:p>
          </table:table-cell>
          <table:table-cell table:style-name="Таблица2.A1" office:value-type="string">
            <text:p text:style-name="P25">срок действия</text:p>
          </table:table-cell>
          <table:table-cell table:style-name="Таблица2.A1" office:value-type="string">
            <text:p text:style-name="P25">возможно ли закрытие руками</text:p>
          </table:table-cell>
        </table:table-row>
        <table:table-row>
          <table:table-cell table:style-name="Таблица2.A1" office:value-type="string">
            <text:p text:style-name="P25">доступность zabbix clienta</text:p>
          </table:table-cell>
          <table:table-cell table:style-name="Таблица2.A1" office:value-type="string">
            <text:p text:style-name="P25">при недоступности клиента должно быть сформировано событие</text:p>
          </table:table-cell>
          <table:table-cell table:style-name="Таблица2.A1" office:value-type="string">
            <text:p text:style-name="P25">до момента устранения</text:p>
          </table:table-cell>
          <table:table-cell table:style-name="Таблица2.A1" office:value-type="string">
            <text:p text:style-name="P25">нет</text:p>
          </table:table-cell>
        </table:table-row>
        <table:table-row>
          <table:table-cell table:style-name="Таблица2.A1" office:value-type="string">
            <text:p text:style-name="P25">температура</text:p>
          </table:table-cell>
          <table:table-cell table:style-name="Таблица2.A1" office:value-type="string">
            <text:p text:style-name="P25">при превышении температуры на чипе видеокарты более 77 градусов</text:p>
          </table:table-cell>
          <table:table-cell table:style-name="Таблица2.A1" office:value-type="string">
            <text:p text:style-name="P25">до момента устранения</text:p>
          </table:table-cell>
          <table:table-cell table:style-name="Таблица2.A1" office:value-type="string">
            <text:p text:style-name="P25">нет</text:p>
          </table:table-cell>
        </table:table-row>
        <table:table-row>
          <table:table-cell table:style-name="Таблица2.A1" office:value-type="string">
            <text:p text:style-name="P25">температура критическая</text:p>
          </table:table-cell>
          <table:table-cell table:style-name="Таблица2.A1" office:value-type="string">
            <text:p text:style-name="P25">при превышении температуры на чипе видеокарт более 85 градусов</text:p>
          </table:table-cell>
          <table:table-cell table:style-name="Таблица2.A1" office:value-type="string">
            <text:p text:style-name="P25">до момента устранения</text:p>
          </table:table-cell>
          <table:table-cell table:style-name="Таблица2.A1" office:value-type="string">
            <text:p text:style-name="P25">нет</text:p>
          </table:table-cell>
        </table:table-row>
        <table:table-row>
          <table:table-cell table:style-name="Таблица2.A1" office:value-type="string">
            <text:p text:style-name="P25">нагрузка</text:p>
          </table:table-cell>
          <table:table-cell table:style-name="Таблица2.A1" office:value-type="string">
            <text:p text:style-name="P25">при снижении нагрузки на чипе видеокарты ниже 75%</text:p>
          </table:table-cell>
          <table:table-cell table:style-name="Таблица2.A1" office:value-type="string">
            <text:p text:style-name="P25">до момента устранения</text:p>
          </table:table-cell>
          <table:table-cell table:style-name="Таблица2.A1" office:value-type="string">
            <text:p text:style-name="P25">нет</text:p>
          </table:table-cell>
        </table:table-row>
        <table:table-row>
          <table:table-cell table:style-name="Таблица2.A1" office:value-type="string">
            <text:p text:style-name="P25">видеокарты</text:p>
          </table:table-cell>
          <table:table-cell table:style-name="Таблица2.A1" office:value-type="string">
            <text:p text:style-name="P25">уменьшения кол-ва определяемых видеокарт за последний месяц</text:p>
          </table:table-cell>
          <table:table-cell table:style-name="Таблица2.A1" office:value-type="string">
            <text:p text:style-name="P25">1 месяц</text:p>
          </table:table-cell>
          <table:table-cell table:style-name="Таблица2.A1" office:value-type="string">
            <text:p text:style-name="P25">да, с описанием причин.</text:p>
          </table:table-cell>
        </table:table-row>
        <table:table-row>
          <table:table-cell table:style-name="Таблица2.A1" office:value-type="string">
            <text:p text:style-name="P25">sgminer</text:p>
          </table:table-cell>
          <table:table-cell table:style-name="Таблица2.A1" office:value-type="string">
            <text:p text:style-name="P25">процесс не запущен более 5 минут</text:p>
          </table:table-cell>
          <table:table-cell table:style-name="Таблица2.A1" office:value-type="string">
            <text:p text:style-name="P25">до момента устранения</text:p>
          </table:table-cell>
          <table:table-cell table:style-name="Таблица2.A1" office:value-type="string">
            <text:p text:style-name="P25">да, с описание причины</text:p>
          </table:table-cell>
        </table:table-row>
      </table:table>
      <text:list xml:id="list6506083030923746505" text:style-name="L9">
        <text:list-item>
          <text:p text:style-name="P12">агрегированные показатели по группам узлов</text:p>
        </text:list-item>
      </text:list>
      <text:p text:style-name="P2">таблица 3</text:p>
      <table:table table:name="Таблица3" table:style-name="Таблица3">
        <table:table-column table:style-name="Таблица3.A"/>
        <table:table-column table:style-name="Таблица3.B"/>
        <table:table-column table:style-name="Таблица3.C"/>
        <table:table-column table:style-name="Таблица3.D"/>
        <text:soft-page-break/>
        <table:table-row>
          <table:table-cell table:style-name="Таблица3.A1" office:value-type="string">
            <text:p text:style-name="P25">элемент данных</text:p>
          </table:table-cell>
          <table:table-cell table:style-name="Таблица3.A1" office:value-type="string">
            <text:p text:style-name="P25">интервал</text:p>
          </table:table-cell>
          <table:table-cell table:style-name="Таблица3.A1" office:value-type="string">
            <text:p text:style-name="P25">история</text:p>
          </table:table-cell>
          <table:table-cell table:style-name="Таблица3.A1" office:value-type="string">
            <text:p text:style-name="P25">динамика изменений</text:p>
          </table:table-cell>
        </table:table-row>
        <table:table-row>
          <table:table-cell table:style-name="Таблица3.A1" office:value-type="string">
            <text:p text:style-name="P25">общее кол-во видеокарт в группе узлов</text:p>
          </table:table-cell>
          <table:table-cell table:style-name="Таблица3.A1" office:value-type="string">
            <text:p text:style-name="P25">3600 с</text:p>
          </table:table-cell>
          <table:table-cell table:style-name="Таблица3.A1" office:value-type="string">
            <text:p text:style-name="P25">180 дней</text:p>
          </table:table-cell>
          <table:table-cell table:style-name="Таблица3.A1" office:value-type="string">
            <text:p text:style-name="P25">365 дней</text:p>
          </table:table-cell>
        </table:table-row>
        <table:table-row>
          <table:table-cell table:style-name="Таблица3.A1" office:value-type="string">
            <text:p text:style-name="P25">средняя нагрузка на чип в группе узлов</text:p>
          </table:table-cell>
          <table:table-cell table:style-name="Таблица3.A1" office:value-type="string">
            <text:p text:style-name="P25">3600 с </text:p>
          </table:table-cell>
          <table:table-cell table:style-name="Таблица3.A1" office:value-type="string">
            <text:p text:style-name="P25">180 дней</text:p>
          </table:table-cell>
          <table:table-cell table:style-name="Таблица3.A1" office:value-type="string">
            <text:p text:style-name="P25">365 дней</text:p>
          </table:table-cell>
        </table:table-row>
        <table:table-row>
          <table:table-cell table:style-name="Таблица3.A1" office:value-type="string">
            <text:p text:style-name="P25">среднее время простоя в группе узлов</text:p>
          </table:table-cell>
          <table:table-cell table:style-name="Таблица3.A1" office:value-type="string">
            <text:p text:style-name="P25">3600 с</text:p>
          </table:table-cell>
          <table:table-cell table:style-name="Таблица3.A1" office:value-type="string">
            <text:p text:style-name="P25">180 дней</text:p>
          </table:table-cell>
          <table:table-cell table:style-name="Таблица3.A1" office:value-type="string">
            <text:p text:style-name="P25">365 дней</text:p>
          </table:table-cell>
        </table:table-row>
      </table:table>
      <text:p text:style-name="Text_20_body"/>
      <text:list xml:id="list499472466867296989" text:style-name="L10">
        <text:list-item>
          <text:p text:style-name="P13">скрипты</text:p>
        </text:list-item>
      </text:list>
      <text:p text:style-name="P1">Разработать универсальный скрипт перезагрузки оборудования. Скрипт получения отчета о проблем с оборудованием с отправкой отчета на почту пользователя (для более подробной информации см. подраздел отчеты).</text:p>
      <text:list xml:id="list2091724291730057357" text:style-name="L11">
        <text:list-item>
          <text:p text:style-name="P14">действия</text:p>
        </text:list-item>
      </text:list>
      <text:p text:style-name="P1">разработать действие по любому узлу сети, при срабатывании триггера “температура критическая” устройство перезагружалось, при срабатывании триггера более 3 раз за час устройство выключалось и на указанный адрес почты отправлялось соответствующее сообщение.</text:p>
      <text:list xml:id="list4215631750355554640" text:style-name="L12">
        <text:list-item>
          <text:p text:style-name="P15">комплексные экраны</text:p>
        </text:list-item>
      </text:list>
      <text:p text:style-name="P1">разработать комплексные экраны:</text:p>
      <text:list xml:id="list3887073937233669736" text:style-name="L13">
        <text:list-item>
          <text:p text:style-name="P16">инженера по сопровождению оборудования. Экран должен включать события всех групп узлов, кроме агрегированных показателей</text:p>
        </text:list-item>
        <text:list-item>
          <text:p text:style-name="P16">руководителя. Экран должен включать сначала графики агрегированных показателей, далее события всех групп узлов.</text:p>
        </text:list-item>
      </text:list>
      <text:list xml:id="list9079102488724911237" text:style-name="L14">
        <text:list-item>
          <text:p text:style-name="P17">система регистрации действий</text:p>
        </text:list-item>
      </text:list>
      <text:p text:style-name="P1">При срабатывании триггера и отображении его в комплексном экране, инженер по сопровождению оборудования реагирует на событие и производит работы по его устранению. После устранения события инженеру необходимо в заббиксе описать возникшую проблему и действия по ее устранению. Необходим функционал для минимизации времени на регистрацию информации, если будут использованы штатные средства регистрации через мониторинг--триггеры, то разработать краткую инструкцию пользователя.</text:p>
      <text:p text:style-name="Text_20_body"/>
      <text:p text:style-name="P1">4. Отчеты</text:p>
      <text:list xml:id="list2865037980891456504" text:style-name="L15">
        <text:list-item>
          <text:p text:style-name="P18">отчет по проблемам с оборудование.</text:p>
        </text:list-item>
      </text:list>
      <text:p text:style-name="P1">Данный отчет должен включать последние 40 событий узла, а также информацию внесенную инженером при устранении проблемы. Отчет должен формироваться функционалом скрипт и отправляться на емаил пользователя.</text:p>
      <text:list xml:id="list3827758440941177272" text:style-name="L16">
        <text:list-item>
          <text:p text:style-name="P19">отчет по работе группы узлов оборудования</text:p>
        </text:list-item>
      </text:list>
      <text:p text:style-name="P1">Должен формироваться ежедневно. Включает в себя среднее количество видеокарт в группе узлов за последние сутки, среднее время простоя оборудования к общему времени работы оборудования, данные по средней нагрузке на чипе видеокарты за каждый час суток. Все <text:soft-page-break/>события по узлам в группе с информацией внесенной инженером за последние сутки. Отчет должен формироваться на указанный емаил с дублирование информации о среднем количестве видеокарт в работе и среднему времени простоя оборудования к общему времени в работе в telegram.</text:p>
      <text:list xml:id="list5175326517922693537" text:style-name="L17">
        <text:list-item>
          <text:p text:style-name="P20">глобальный ежедневный отчет</text:p>
        </text:list-item>
      </text:list>
      <text:p text:style-name="P1">формируется ежедневно по всем узлам сети. формируется в виде таблицы. Включает в себя средние данные за последний месяц по количеству видеокарт на каждом узле отдельно, средние данные за последние сутки по количеству видеокарт на каждом узле отдельно, при разнице между средним значением за последний день и средним значением за месяц более 0,5 в большую сторону делается отметка +, в меньшую сторону делается отметка -. также в данный отчет необходимо включить по каждому узлу данные температуры чипов на которых среднее значение температуры более 75 градусов.</text:p>
      <text:list xml:id="list5151649128590857501" text:style-name="L18">
        <text:list-item>
          <text:p text:style-name="P21">отчет по требованию</text:p>
        </text:list-item>
      </text:list>
      <text:p text:style-name="P1">формируется по требованию. предложить варианты запуска отчета!!!!. формируется в виде таблицы по любой группе узлов. Включает в себя среднее значение температуры на всех чипах за последний месяц, среднее значение температуры на всех чипах за последние сутки, среднее количество видеокарт в работе за последний месяц, среднее количество видеокарт в работе за последние сутки, среднее время простоя за последний месяц, среднее время простоя за последние сутки, среднее значение нагрузки на всех чипах карты за последний месяц, среднее значение нагрузки за последние сутки. При возможности вывести графики средних значений указанных показателей за последний месяц. отчет отправляется на емаил.</text:p>
      <text:list xml:id="list5791075961140341911" text:style-name="L19">
        <text:list-item>
          <text:p text:style-name="P22">отчет по пользователю.</text:p>
        </text:list-item>
      </text:list>
      <text:p text:style-name="P1">формируется ежедневно в виде таблицы. включает в себя все события по узлам, дата и время начала события, дата и время окончания события, длительность события, информацию внесенную инженером по событию. В шапке отчета добавить информацию по общему количеству событий на всех узлах, количество событий с длительностью более часа с отсутствующей информацией внесенной инженером, количество событий с информацией внесенной инженером, среднее время простоя оборудования к общему времени работы всего оборудования. отчет отправлять на емаил, шапку отчета дополнительно дублировать в telegram.</text:p>
      <text:p text:style-name="Text_20_body"/>
      <text:p text:style-name="P1">Для формирования всех отчетов использовать функционал zabbix api. формирование отчетов запускать средствами zabbix (при возможности).</text:p>
      <text:p text:style-name="Text_20_body"/>
      <text:p text:style-name="P1">5. Требования к производительности.</text:p>
      <text:p text:style-name="P1">система мониторинга должна обеспечивать нормально наблюдение за 2500 узлами сети одновременно.</text:p>
      <text:p text:style-name="Text_20_body"/>
      <text:p text:style-name="P1">6. требования к безопасности.</text:p>
      <text:list xml:id="list1038970011736815549" text:style-name="L20">
        <text:list-item>
          <text:p text:style-name="P23"><text:soft-page-break/>инженеры по сопровождению оборудования. Должны иметь доступ ко всем группам узлов сети на редактирование. запускать созданные скрипты. доступ к настройке и администрированию изъять.</text:p>
        </text:list-item>
        <text:list-item>
          <text:p text:style-name="P23">руководитель подразделения. Должен иметь доступ ко всем группам узлов на редактирование. запускать все отчеты. доступ к настройке. доступ к администрированию необходимо изъять.</text:p>
        </text:list-item>
        <text:list-item>
          <text:p text:style-name="P23">администратор. полный доступ ко всему функционалу.</text:p>
        </text:list-item>
        <text:list-item>
          <text:p text:style-name="P23">руководитель организации. полный доступ на чтение ко всему функционалу, кроме администрирования.</text:p>
        </text:list-item>
      </text:list>
      <text:p text:style-name="Text_20_body"/>
      <text:p text:style-name="P1">7. требования к резервному копированию информации</text:p>
      <text:p text:style-name="P1">обеспечить ежедневное резервное копирование БД. срок хранения ежедневных резервных копий 7 дней. резервные копии созданные в пятницу необходимо хранить на протяжении 4 недель. резервные копии созданные в первый день месяца необходимо хранить в течении 12 месяцев.</text:p>
      <text:p text:style-name="Text_20_body"/>
      <text:p text:style-name="P1">8. документация</text:p>
      <text:list xml:id="list2780313532887892203" text:style-name="L21">
        <text:list-item>
          <text:p text:style-name="P24">разработать инструкции для инженеров по сопровождению оборудования при работе в системе мониторинга, для правильного заполнения информации.</text:p>
        </text:list-item>
        <text:list-item>
          <text:p text:style-name="P24">описать принцип работы скрипта установленного на клиентских машинах для получения данных.</text:p>
        </text:list-item>
        <text:list-item>
          <text:p text:style-name="P24">описать принцип работы действия. Если использован дополнительный скрипт или обработчик описать принцип его работы.</text:p>
        </text:list-item>
        <text:list-item>
          <text:p text:style-name="P24">в виде таблицы описать логику работы настроенных триггеров.</text:p>
        </text:list-item>
        <text:list-item>
          <text:p text:style-name="P24">описать логику работы каждого скрипта для формирования отчетов, а также использовать пояснения по тексту скрипта.</text:p>
        </text:list-item>
        <text:list-item>
          <text:p text:style-name="P24">описание и возможности всего дополнительного ПО используемого в работе.</text:p>
        </text:list-item>
      </text:list>
      <text:p text:style-name="Text_20_body"/>
      <text:p text:style-name="P1">9. дополнительное ПО</text:p>
      <text:p text:style-name="Text_20_body"/>
      <text:p text:style-name="P1">Если в процессе работы будет выявлена необходимость использовать дополнительное ПО, необходимо выбирать программное обеспечение бесплатное и с открытым кодом. Также необходимо мотивировать установку программного обеспечения, описать для чего оно будет использовано, какие общие возможности есть у программного обеспечения, дать ссылку на разработчика программного обеспечения, если используется работа по сети, то список портов с которым работает ПО.</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2T14:47:11.521879175</meta:creation-date>
    <dc:date>2018-03-12T14:47:51.917608497</dc:date>
    <meta:editing-duration>PT41S</meta:editing-duration>
    <meta:editing-cycles>1</meta:editing-cycles>
    <meta:document-statistic meta:table-count="3" meta:image-count="0" meta:object-count="0" meta:page-count="5" meta:paragraph-count="160" meta:word-count="1286" meta:character-count="9110" meta:non-whitespace-character-count="8020"/>
    <meta:generator>LibreOffice/5.1.6.2$Linux_X86_64 LibreOffice_project/10m0$Build-2</meta:generator>
  </office:meta>
</office:document-meta>
</file>